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rsyslog"/><text:bookmark-start text:name="__RefHeading___log_management_with_rsyslog_1"/><text:bookmark-start text:name="log_management_with_rsyslog"/>Log Management with rsyslog<text:bookmark-end text:name="__RefHeading___log_management_with_rsyslog_1"/><text:bookmark-end text:name="log_management_with_rsyslog"/></text:h>
      <text:p text:style-name="Text_20_body">rsyslog is a service for managing system logs. It works as a daemon, providing tools to collect messages and send them to a storage location.</text:p>
      <text:p text:style-name="Text_20_body">Functions of rsyslog:</text:p>
      <text:list text:style-name="List_20_1" text:continue-numbering="false">
        <text:list-item>
          <text:p text:style-name="List_20_1_Content_First"> Receive messages  </text:p>
        </text:list-item>
        <text:list-item>
          <text:p text:style-name="List_20_1_Content"> Filter and sort messages — determine their priority and type  </text:p>
        </text:list-item>
        <text:list-item>
          <text:p text:style-name="List_20_1_Content_Last"> Store messages — write them to specific files or forward them to a remote server  </text:p>
        </text:list-item>
      </text:list>
      <text:p text:style-name="Text_20_body">The system is highly configurable: you can set it to save any type of message to any file.<text:line-break/>
rsyslog can receive and transmit logs over the <text:span text:style-name="Strong_20_Emphasis">syslog</text:span> protocol across a network, using both TCP and UDP through the standard port 514.  </text:p>
      <text:p text:style-name="Text_20_body">Scripts for integrating SCAT logs with syslog and systemd units for their execution:</text:p>
      <text:list text:style-name="List_20_1" text:continue-numbering="false">
        <text:list-item>
          <text:p text:style-name="List_20_1_Content_First"> <text:span text:style-name="Source_20_Text">parser.bash</text:span> — monitors SCAT logs and converts them to rsyslog format using the logger module.  </text:p>
        </text:list-item>
        <text:list-item>
          <text:p text:style-name="List_20_1_Content"> <text:span text:style-name="Source_20_Text">bng_logmon.service</text:span> — systemd units to launch the scripts.  </text:p>
        </text:list-item>
        <text:list-item>
          <text:p text:style-name="List_20_1_Content_Last"> <text:span text:style-name="Source_20_Text">bng.conf</text:span> — an example configuration for sending logs to a remote server, which can be used as is or modified for more flexible settings.  </text:p>
        </text:list-item>
      </text:list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running fastdpi process — it generates log entries, required for the SSG message-sending scripts.  </text:p>
        </text:list-item>
        <text:list-item>
          <text:p text:style-name="List_20_1_Content_Last"> A running rsyslog daemon.  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<text:span text:style-name="Source_20_Text">bnglogmon</text:span>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bnglog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the file <text:span text:style-name="Source_20_Text">/etc/rsyslog.d/bng.conf</text:span> — specify the server address and the sender’s IP address (if necessary, provide a specific IP).  </text:p>
        </text:list-item>
        <text:list-item>
          <text:p text:style-name="Numbering_20_1_Content"> Enable automatic startup of <text:span text:style-name="Source_20_Text">bnglogmon</text:span> at system boot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bnglogmon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execution_4"/><text:bookmark-start text:name="execution"/>Execution<text:bookmark-end text:name="__RefHeading___execution_4"/><text:bookmark-end text:name="execution"/></text:h>
      <text:list text:style-name="Numbering_20_1" text:continue-numbering="false">
        <text:list-item>
          <text:p text:style-name="Numbering_20_1_Content_First"> Start bnglogmon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bnglog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start rsyslog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restart rsyslog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The rsyslog daemon is configured according to the settings described in its official documentati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01:09</meta:creation-date>
    <dc:creator>Generated</dc:creator>
    <dc:date>2026-06-29T10::01:09</dc:date>
    <dc:language>en-US</dc:language>
    <meta:editing-cycles>1</meta:editing-cycles>
    <meta:editing-duration>PT0S</meta:editing-duration>
    <dc:title>en:dpi:dpi_components:platform:dpi_admin:rsyslog</dc:title>
  </office:meta>
</office:document-meta>
</file>