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platform:dpi_admin:mem_problems"/><text:bookmark-start text:name="__RefHeading___memory_issue_resolution_1"/><text:bookmark-start text:name="memory_issue_resolution"/>Memory Issue Resolution<text:bookmark-end text:name="__RefHeading___memory_issue_resolution_1"/><text:bookmark-end text:name="memory_issue_resolu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tention! Do not change these parameters on your own. Please contact <text:a xlink:type="simple" xlink:href="https://wiki.vasexperts.ru/doku.php?id=en:dpi:techsupport_info" text:style-name="Internet_20_link" text:visited-style-name="Visited_20_Internet_20_Link">technical support</text:a> for assistance.</text:p>
          </table:table-cell>
        </table:table-row>
      </table:table>
      <text:h text:style-name="Heading_20_2" text:outline-level="2"><text:bookmark-start text:name="__RefHeading___mem_tracking_flow_2"/><text:bookmark-start text:name="mem_tracking_flow"/>mem_tracking_flow<text:bookmark-end text:name="__RefHeading___mem_tracking_flow_2"/><text:bookmark-end text:name="mem_tracking_flow"/></text:h>
      <text:p text:style-name="Text_20_body"><text:span text:style-name="Source_20_Text">mem_tracking_flow</text:span> — the amount of memory allocated for processing IPv4 flow when SSG starts.</text:p>
      <text:p text:style-name="Text_20_body">Each processed flow will be placed in this memory and will be processed according to the policies and rules defined in the configuration. The occupancy of this pool can be monitored in <text:span text:style-name="Source_20_Text">/var/log/dpi/fastdpi_stat.log</text:span> (as described <text:a xlink:type="simple" xlink:href="https://wiki.vasexperts.ru/doku.php?id=en:dpi:dpi_components:platform:mon_stat:stat_log" text:style-name="Internet_20_link" text:visited-style-name="Visited_20_Internet_20_Link">here</text:a>). If the pool is exhausted, SSG will no longer be able to process new flows.</text:p>
      <text:h text:style-name="Heading_20_2" text:outline-level="2"><text:bookmark-start text:name="__RefHeading___mem_preset_3"/><text:bookmark-start text:name="mem_preset"/>mem_preset<text:bookmark-end text:name="__RefHeading___mem_preset_3"/><text:bookmark-end text:name="mem_preset"/></text:h>
      <text:p text:style-name="Text_20_body"><text:span text:style-name="Source_20_Text">mem_preset</text:span> — the method of memory initialization in DPI.</text:p>
      <text:p text:style-name="Text_20_body">DPI allocates memory statically: at the start of the process and when creating some service profiles (such as NAT, blacklists, and whitelists), additional memory is not allocated during operation. Memory consumption grows because the Linux OS distinguishes between resident (marked as RES in top) and virtual (marked as VIRT in top) memory of the process. The peculiarity is that until the memory is initialized (actually initialized with zero), it is not recorded by Linux as resident and is moved there as it is initialized.</text:p>
      <text:p text:style-name="Text_20_body">Setting <text:span text:style-name="Source_20_Text">mem_preset=1</text:span> in the <text:span text:style-name="Source_20_Text">/etc/dpi/fastdpi.conf</text:span> file allows DPI to initialize almost all allocated memory at the start of the process. This prevents the growth of resident memory (RES) during operation, as the memory is fully initialized immediately. However, this mode slows down the system start and requires a sufficient amount of physical RAM. It is recommended to take this factor into account and monitor the consumption of virtual (VIRT) and resident (RES) memory.</text:p>
      <text:h text:style-name="Heading_20_2" text:outline-level="2"><text:bookmark-start text:name="__RefHeading___mem_ssl_parsers_4"/><text:bookmark-start text:name="mem_ssl_parsers"/>mem_ssl_parsers<text:bookmark-end text:name="__RefHeading___mem_ssl_parsers_4"/><text:bookmark-end text:name="mem_ssl_parsers"/></text:h>
      <text:p text:style-name="Text_20_body"><text:span text:style-name="Source_20_Text">mem_ssl_parsers</text:span> — the amount of memory allocated for SSL processing when SSG starts.</text:p>
      <text:p text:style-name="Text_20_body">A clear sign that the current pool size is insufficient is the presence of errors in <text:span text:style-name="Source_20_Text">/var/log/dpi/fastdpi_slave_*.log</text:span> such as: </text:p>
      <table:table table:style-name="Table">
        <table:table-column table:style-name="odt_auto_style_table_column_2_1"/>
        <table:table-row>
          <table:table-cell office:value-type="string" table:style-name="tablecell">
            <text:p text:style-name="Preformatted_20_Text"><text:span text:style-name="highlight_br0">[</text:span>ERROR<text:s text:c="3"/><text:span text:style-name="highlight_br0">]</text:span><text:span text:style-name="highlight_br0">[</text:span>000000118902699100<text:span text:style-name="highlight_br0">]</text:span><text:span text:style-name="highlight_br0">[</text:span>042E5F001EF5C480<text:span text:style-name="highlight_br0">]</text:span> Can<text:span text:style-name="highlight_st_h">'t allocate record<text:line-break/>ssl_state : IP : &lt;IP:port&gt; --&gt; &lt;IP:port&gt;<text:line-break/>[ERROR<text:s text:c="3"/>][000000118902954180][042E5F001EF5C50B] Can'</text:span>t allocate record<text:line-break/>ssl_state_sni : IP : <text:span text:style-name="highlight_sy0">&lt;</text:span>IP:port<text:span text:style-name="highlight_sy0">&gt;</text:span> --<text:span text:style-name="highlight_sy0">&gt;</text:span> <text:span text:style-name="highlight_sy0">&lt;</text:span>IP:port<text:span text:style-name="highlight_sy0">&gt;</text:span></text:p>
          </table:table-cell>
        </table:table-row>
      </table:table>
      <text:p text:style-name="Text_20_body">A lack of SSL parsers can lead to problems in processing HTTPS traffic (which may affect filtering by RKN lists).</text:p>
      <text:p text:style-name="Text_20_body">If such errors occur, it is recommended to increase the <text:span text:style-name="Source_20_Text">mem_ssl_parsers</text:span> value by 1.5 - 2 times (considering the amount of free RAM).</text:p>
      <text:h text:style-name="Heading_20_2" text:outline-level="2"><text:bookmark-start text:name="__RefHeading___mem_ssl_savebl_5"/><text:bookmark-start text:name="mem_ssl_savebl"/>mem_ssl_savebl<text:bookmark-end text:name="__RefHeading___mem_ssl_savebl_5"/><text:bookmark-end text:name="mem_ssl_savebl"/></text:h>
      <text:p text:style-name="Text_20_body"><text:span text:style-name="Source_20_Text">mem_ssl_savebl</text:span> (cold) — specifies the number of buffers saved for SSL parsing when packets are shuffled.<text:line-break/>Default = 50% of <text:span text:style-name="Source_20_Text"><text:a xlink:type="simple" xlink:href="#__RefHeading___mem_ssl_parsers_4" text:style-name="Local_20_link" text:visited-style-name="Visited_20_Local_20_Link">mem_ssl_parsers</text:a></text:span>. If the value = <text:span text:style-name="Source_20_Text">0</text:span>, saving and processing do not occur.<text:line-break/>The first value is from the configuration file, and the value in parentheses is the one being used.</text:p>
      <text:p text:style-name="Text_20_body">Example of output from alert:</text:p>
      <text:list text:style-name="Numbering_20_1" text:continue-numbering="false">
        <text:list-item>
          <text:p text:style-name="Numbering_20_1_Content_First"> Parameter not set</text:p>
        </text:list-item>
      </text:list>
      <table:table table:style-name="Table1_Indentation_Level1">
        <table:table-column table:style-name="odt_auto_style_table_column_3_1"/>
        <table:table-row>
          <table:table-cell office:value-type="string" table:style-name="tablecell">
            <text:p text:style-name="Preformatted_20_Text"><text:s text:c="4"/>mem_ssl_parsers<text:s text:c="14"/>: <text:span text:style-name="highlight_nu0">320000</text:span><text:line-break/><text:s text:c="4"/>mem_ssl_savebl<text:s text:c="15"/>: <text:span text:style-name="highlight_re5">-1</text:span> <text:span text:style-name="highlight_br0">(</text:span><text:span text:style-name="highlight_nu0">32000</text:span><text:span text:style-name="highlight_br0">)</text:span></text:p>
          </table:table-cell>
        </table:table-row>
      </table:table>
      <text:list text:style-name="Numbering_20_1" text:continue-numbering="true">
        <text:list-item/>
        <text:list-item>
          <text:p text:style-name="Numbering_20_1_Content_First"> Parameter <text:span text:style-name="Source_20_Text">mem_ssl_savebl=1234</text:span> is set</text:p>
        </text:list-item>
      </text:list>
      <table:table table:style-name="Table2_Indentation_Level1">
        <table:table-column table:style-name="odt_auto_style_table_column_4_1"/>
        <table:table-row>
          <table:table-cell office:value-type="string" table:style-name="tablecell">
            <text:p text:style-name="Preformatted_20_Text"><text:s text:c="4"/>mem_ssl_parsers<text:s text:c="14"/>: <text:span text:style-name="highlight_nu0">320000</text:span><text:line-break/><text:s text:c="4"/>mem_ssl_savebl<text:s text:c="15"/>: <text:span text:style-name="highlight_nu0">1234</text:span> <text:span text:style-name="highlight_br0">(</text:span><text:span text:style-name="highlight_nu0">1234</text:span><text:span text:style-name="highlight_br0">)</text:span></text:p>
          </table:table-cell>
        </table:table-row>
      </table:table>
      <text:list text:style-name="Numbering_20_1" text:continue-numbering="true">
        <text:list-item/>
      </text:list>
      <text:h text:style-name="Heading_20_3" text:outline-level="3"><text:bookmark-start text:name="__RefHeading___ssl_parsing_buffer_save_utilization_statistics_6"/><text:bookmark-start text:name="ssl_parsing_buffer_save_utilization_statistics"/>SSL parsing buffer save utilization statistics<text:bookmark-end text:name="__RefHeading___ssl_parsing_buffer_save_utilization_statistics_6"/><text:bookmark-end text:name="ssl_parsing_buffer_save_utilization_statistics"/></text:h>
      <table:table table:style-name="Table">
        <table:table-column table:style-name="odt_auto_style_table_column_5_1"/>
        <table:table-row>
          <table:table-cell office:value-type="string" table:style-name="tablecell">
            <text:p text:style-name="Preformatted_20_Text"><text:s text:c="4"/><text:span text:style-name="highlight_br0">[</text:span>STAT<text:s text:c="4"/><text:span text:style-name="highlight_br0">]</text:span><text:span text:style-name="highlight_br0">[</text:span><text:span text:style-name="highlight_nu0">2024</text:span><text:span text:style-name="highlight_sy0">/</text:span>08<text:span text:style-name="highlight_sy0">/</text:span><text:span text:style-name="highlight_nu0">19</text:span>-<text:span text:style-name="highlight_nu0">17</text:span>:<text:span text:style-name="highlight_nu0">26</text:span>:05:<text:span text:style-name="highlight_nu0">599912</text:span><text:span text:style-name="highlight_br0">]</text:span> Detailed statistics on SSL_SAVEBL :<text:line-break/><text:s text:c="13"/><text:span text:style-name="highlight_re2">thread_slave</text:span>= <text:span text:style-name="highlight_nu0">0</text:span> : <text:span text:style-name="highlight_nu0">1522</text:span><text:span text:style-name="highlight_sy0">/</text:span><text:span text:style-name="highlight_nu0">1</text:span><text:span text:style-name="highlight_sy0">/</text:span><text:span text:style-name="highlight_nu0">3200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 <text:span text:style-name="highlight_nu0">6</text:span><text:span text:style-name="highlight_sy0">/</text:span><text:span text:style-name="highlight_nu0">6</text:span><text:span text:style-name="highlight_sy0">/</text:span><text:span text:style-name="highlight_nu0">2561</text:span> <text:span text:style-name="highlight_nu0">426</text:span><text:span text:style-name="highlight_sy0">/</text:span><text:span text:style-name="highlight_nu0">348</text:span><text:span text:style-name="highlight_sy0">/</text:span><text:span text:style-name="highlight_nu0">556</text:span> <text:span text:style-name="highlight_nu0">1</text:span><text:span text:style-name="highlight_sy0">/</text:span><text:span text:style-name="highlight_nu0">1</text:span><text:span text:style-name="highlight_sy0">/</text:span><text:span text:style-name="highlight_nu0">32000</text:span><text:line-break/><text:s text:c="13"/>Total : <text:span text:style-name="highlight_nu0">1522</text:span><text:span text:style-name="highlight_sy0">/</text:span><text:span text:style-name="highlight_nu0">1</text:span><text:span text:style-name="highlight_sy0">/</text:span><text:span text:style-name="highlight_nu0">3200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 <text:span text:style-name="highlight_nu0">6</text:span><text:span text:style-name="highlight_sy0">/</text:span><text:span text:style-name="highlight_nu0">6</text:span><text:span text:style-name="highlight_sy0">/</text:span><text:span text:style-name="highlight_nu0">2561</text:span> <text:span text:style-name="highlight_nu0">426</text:span><text:span text:style-name="highlight_sy0">/</text:span><text:span text:style-name="highlight_nu0">348</text:span><text:span text:style-name="highlight_sy0">/</text:span><text:span text:style-name="highlight_nu0">556</text:span> <text:span text:style-name="highlight_nu0">1</text:span><text:span text:style-name="highlight_sy0">/</text:span><text:span text:style-name="highlight_nu0">1</text:span><text:span text:style-name="highlight_sy0">/</text:span><text:span text:style-name="highlight_nu0">32000</text:span></text:p>
          </table:table-cell>
        </table:table-row>
      </table:table>
      <text:p text:style-name="Text_20_body">Legend: <text:span text:style-name="Source_20_Text">a1/a2/a3 b1/b2/b3/b4/b5 c1/c2/c3 d1/d2/d3 e1/e2/e3</text:span></text:p>
      <text:p text:style-name="Text_20_body"><text:span text:style-name="Source_20_Text">a1</text:span> — size of allocated memory for saving records of subsequent parsing (matches snaplen)<text:line-break/>
<text:span text:style-name="Source_20_Text">a2</text:span> — records allocated<text:line-break/>
<text:span text:style-name="Source_20_Text">a3</text:span> — records used</text:p>
      <text:p text:style-name="Text_20_body"><text:span text:style-name="Source_20_Text">b1</text:span> — total number of errors in processing saved packets<text:line-break/>
<text:span text:style-name="Source_20_Text">b2</text:span> — read buffer size is too large<text:line-break/>
<text:span text:style-name="Source_20_Text">b3</text:span> — invalid <text:span text:style-name="Source_20_Text">isbl_t ind_</text:span> passed to the function<text:line-break/>
<text:span text:style-name="Source_20_Text">b4</text:span> — error adding records to arw — no space to save the list of used buffers<text:line-break/>
<text:span text:style-name="Source_20_Text">b5</text:span> — error adding data to <text:span text:style-name="Source_20_Text">p_data</text:span> (unable to save the buffer)</text:p>
      <text:p text:style-name="Text_20_body"><text:span text:style-name="Source_20_Text">c1</text:span> — number of data save requests<text:line-break/>
<text:span text:style-name="Source_20_Text">c2</text:span> — released saved packets<text:line-break/>
<text:span text:style-name="Source_20_Text">c3</text:span> — total size of packets that were saved</text:p>
      <text:p text:style-name="Text_20_body"><text:span text:style-name="Source_20_Text">d1</text:span> — average size of saved TCP packets<text:line-break/>
<text:span text:style-name="Source_20_Text">d2</text:span> — minimum size of saved TCP packets<text:line-break/>
<text:span text:style-name="Source_20_Text">d3</text:span> — maximum size of saved TCP packets</text:p>
      <text:p text:style-name="Text_20_body"><text:span text:style-name="Source_20_Text">e1</text:span> — records used in the arw queue<text:line-break/>
<text:span text:style-name="Source_20_Text">e2</text:span> — records available (can be reused)<text:line-break/>
<text:span text:style-name="Source_20_Text">e3</text:span> — records allocated in the queue</text:p>
      <text:h text:style-name="Heading_20_2" text:outline-level="2"><text:bookmark-start text:name="__RefHeading___mem_quic_ietf_savebl_7"/><text:bookmark-start text:name="mem_quic_ietf_savebl"/>mem_quic_ietf_savebl<text:bookmark-end text:name="__RefHeading___mem_quic_ietf_savebl_7"/><text:bookmark-end text:name="mem_quic_ietf_savebl"/></text:h>
      <text:p text:style-name="Text_20_body"><text:span text:style-name="Source_20_Text">mem_quic_ietf_savebl</text:span> — specifies the number of buffers for parsing quic_ietf requests, which consist of multiple packets. The default value is 15% of <text:span text:style-name="Source_20_Text"><text:a xlink:type="simple" xlink:href="#__RefHeading___mem_ssl_parsers_4" text:style-name="Local_20_link" text:visited-style-name="Visited_20_Local_20_Link">mem_ssl_parsers</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0::06:18</meta:creation-date>
    <dc:creator>Generated</dc:creator>
    <dc:date>2026-06-30T10::06:18</dc:date>
    <dc:language>en-US</dc:language>
    <meta:editing-cycles>1</meta:editing-cycles>
    <meta:editing-duration>PT0S</meta:editing-duration>
    <dc:title>en:dpi:dpi_components:platform:dpi_admin:mem_problems</dc:title>
  </office:meta>
</office:document-meta>
</file>