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dpi_db:start"/><text:bookmark-start text:name="__RefHeading___activate_the_built-in_database_1"/><text:bookmark-start text:name="activate_the_built-in_database"/>6 Activate the built-in database<text:bookmark-end text:name="__RefHeading___activate_the_built-in_database_1"/><text:bookmark-end text:name="activate_the_built-in_database"/></text:h>
      <text:p text:style-name="Text_20_body">
User data repository or UDR is a built-in database. It permanently stores data on services and policing configuration for operator's subscribers. UDR activation is required to support dynamic IPs and subscribers with several IPs.</text:p>
      <text:p text:style-name="Text_20_body">UDR is activated by configuration parameter in file /etc/dpi/fastdpi.conf:</text:p>
      <text:p text:style-name="Preformatted_20_Text">udr=1</text:p>
      <text:p text:style-name="Text_20_body">The database is placed to /var/db/dp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09:30</meta:creation-date>
    <dc:creator>Generated</dc:creator>
    <dc:date>2026-06-28T11::09:30</dc:date>
    <dc:language>en-US</dc:language>
    <meta:editing-cycles>1</meta:editing-cycles>
    <meta:editing-duration>PT0S</meta:editing-duration>
    <dc:title>en:dpi:dpi_components:platform:dpi_admin:dpi_db:start</dc:title>
  </office:meta>
</office:document-meta>
</file>