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:admin_db:start"/><text:bookmark-start text:name="__RefHeading___database_administration_1"/><text:bookmark-start text:name="database_administration"/>2 Database administration<text:bookmark-end text:name="__RefHeading___database_administration_1"/><text:bookmark-end text:name="database_administration"/></text:h>
      <text:p text:style-name="Text_20_body">
The built-in database is fault-tolerant and does not require administration.
However, it has occurred in some rare cases that database has been corrupted.
In this case, the following options are possible:</text:p>
      <text:list text:style-name="Numbering_20_1" text:continue-numbering="false">
        <text:list-item>
          <text:p text:style-name="Numbering_20_1_Content_First"> database deletion and subsequent loading of data from scratch</text:p>
          <text:p text:style-name="Preformatted_20_Text">Stop dpi<text:line-break/>service fastdpi stop<text:line-break/>Delete database<text:line-break/>/bin/rm /var/db/dpi/*<text:line-break/>Launch dpi<text:line-break/>service fastdpi start<text:line-break/>Load all settings in the database from scratch </text:p>
        </text:list-item>
        <text:list-item>
          <text:p text:style-name="Numbering_20_1_Content"> database recovery with data transfer </text:p>
          <text:p text:style-name="Preformatted_20_Text">Stop dpi<text:line-break/>service fastdpi stop<text:line-break/>Run script<text:line-break/>mdb_dump -a -f dump.txt /var/db/dpi<text:line-break/>/bin/rm /var/db/dpi/*<text:line-break/>mdb_load -f dump.txt /var/db/dpi<text:line-break/>Launch dpi<text:line-break/>service fastdpi 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22:59</meta:creation-date>
    <dc:creator>Generated</dc:creator>
    <dc:date>2026-07-15T08::22:59</dc:date>
    <dc:language>en-US</dc:language>
    <meta:editing-cycles>1</meta:editing-cycles>
    <meta:editing-duration>PT0S</meta:editing-duration>
    <dc:title>en:dpi:dpi_components:platform:dpi_admin:admin_db:start</dc:title>
  </office:meta>
</office:document-meta>
</file>