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crf:start"/><text:bookmark-start text:name="__RefHeading___pcrf_policy_server_1"/><text:bookmark-start text:name="pcrf_policy_server"/>9 PCRF Policy Server<text:bookmark-end text:name="__RefHeading___pcrf_policy_server_1"/><text:bookmark-end text:name="pcrf_policy_server"/></text:h>
      <text:p text:style-name="Text_20_body">PCRF provides proxying requests from fastDPI to the Radius server.
It is a part of the standard Stingray Service Gateway installation package, but if necessary, it can be used as a dedicated server.</text:p>
      <text:h text:style-name="Heading_20_2" text:outline-level="2"><text:bookmark-start text:name="__RefHeading___hardware_recommendations_2"/><text:bookmark-start text:name="hardware_recommendations"/>Hardware Recommendations<text:bookmark-end text:name="__RefHeading___hardware_recommendations_2"/><text:bookmark-end text:name="hardware_recommendations"/></text:h>
      <text:p text:style-name="Text_20_body">In order to run PCRF you can use the following hardware or virtual machines matching the following characteristics:</text:p>
      <text:list text:style-name="Numbering_20_1" text:continue-numbering="false">
        <text:list-item>
          <text:p text:style-name="Numbering_20_1_Content_First"> CPU 2.5 GHz, 1 pcs</text:p>
        </text:list-item>
        <text:list-item>
          <text:p text:style-name="Numbering_20_1_Content"> RAM 512 MB - 1 GB</text:p>
        </text:list-item>
        <text:list-item>
          <text:p text:style-name="Numbering_20_1_Content"> HDD 50 GB - 250 GB</text:p>
        </text:list-item>
        <text:list-item>
          <text:p text:style-name="Numbering_20_1_Content"> Operating system Cent OS 6.4+, 8+</text:p>
        </text:list-item>
        <text:list-item>
          <text:p text:style-name="Numbering_20_1_Content_Last"> NIC ranging from 10 Mb/s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 the Network Time Protocol daemon </text:p>
          <text:p text:style-name="Preformatted_20_Text">yum install ntp -y<text:line-break/>ntpdate pool.ntp.org<text:line-break/>service ntpd start<text:line-break/>chkconfig ntpd on</text:p>
        </text:list-item>
        <text:list-item>
          <text:p text:style-name="Numbering_20_1_Content"> Add vasexperts repository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Install the fastPCRF </text:p>
          <text:p text:style-name="Preformatted_20_Text">yum install fastpcrf</text:p>
        </text:list-item>
        <text:list-item>
          <text:p text:style-name="Numbering_20_1_Content"> Make sure the service is running </text:p>
          <text:p text:style-name="Preformatted_20_Text">service fastpcrf start</text:p>
        </text:list-item>
        <text:list-item>
          <text:p text:style-name="Numbering_20_1_Content"> Сonfigure fastpcrf service to run at startup</text:p>
          <text:p text:style-name="Preformatted_20_Text">chkconfig fastpcrf on</text:p>
        </text:list-item>
        <text:list-item>
          <text:p text:style-name="Numbering_20_1_Content"> Open firewall ports in order to access the fastDPI and Radius servers</text:p>
          <text:p text:style-name="Preformatted_20_Text">vi /etc/sysconfig/iptables<text:line-break/>-A INPUT -m state --state NEW -m tcp -p tcp --dport 22 -j ACCEPT<text:line-break/>#Radius<text:line-break/>-A INPUT -m state --state NEW -m udp -p udp --dport 1812 -j ACCEPT<text:line-break/>-A INPUT -m state --state NEW -m udp -p udp --dport 1813 -j ACCEPT<text:line-break/>-A INPUT -m state --state NEW -m udp -p udp --dport 3799 -j ACCEPT<text:line-break/>#fastDPI<text:line-break/>-A INPUT -m state --state NEW -m tcp -p tcp --dport 29002 -j ACCEPT</text:p>
        </text:list-item>
      </text:list>
      <text:p text:style-name="Text_20_body">and restart firewall for the rules to take effect </text:p>
      <text:p text:style-name="Preformatted_20_Text">service iptables restart</text:p>
      <text:list text:style-name="Numbering_20_1" text:continue-numbering="false">
        <text:list-item>
          <text:p text:style-name="Numbering_20_1_Content_First"> Disable selinux <text:note text:id="ftn0" text:note-class="footnote"><text:note-citation text:label="1)">1)</text:note-citation><text:note-body><text:p text:style-name="Text_20_body">temporary solution</text:p></text:note-body></text:note></text:p>
          <text:p text:style-name="Preformatted_20_Text">setenforce 0<text:line-break/>vi /etc/selinux/config<text:line-break/>SELINUX=disabl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7::04:29</meta:creation-date>
    <dc:creator>Generated</dc:creator>
    <dc:date>2026-06-28T07::04:29</dc:date>
    <dc:language>en-US</dc:language>
    <meta:editing-cycles>1</meta:editing-cycles>
    <meta:editing-duration>PT0S</meta:editing-duration>
    <dc:title>en:dpi:dpi_components:pcrf:start</dc:title>
  </office:meta>
</office:document-meta>
</file>