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pcrf"/><text:bookmark-start text:name="__RefHeading___fastpcrf_bras_integration_by_radius_1"/><text:bookmark-start text:name="fastpcrf_bras_integration_by_radius"/>FastPCRF (BRAS integration by RADIUS)<text:bookmark-end text:name="__RefHeading___fastpcrf_bras_integration_by_radius_1"/><text:bookmark-end text:name="fastpcrf_bras_integration_by_radius"/></text:h>
      <text:p text:style-name="Text_20_body">PCRF provides proxying requests from fastDPI to the Radius server.
It is a part of the standard Stingray Service Gateway installation package, but if necessary, it can be used as a dedicated server.</text:p>
      <text:h text:style-name="Heading_20_2" text:outline-level="2"><text:bookmark-start text:name="__RefHeading___hardware_recommendations_2"/><text:bookmark-start text:name="hardware_recommendations"/>Hardware Recommendations<text:bookmark-end text:name="__RefHeading___hardware_recommendations_2"/><text:bookmark-end text:name="hardware_recommendations"/></text:h>
      <text:p text:style-name="Text_20_body">In order to run PCRF you can use the following hardware or virtual machines matching the following characteristics:</text:p>
      <text:list text:style-name="Numbering_20_1" text:continue-numbering="false">
        <text:list-item>
          <text:p text:style-name="Numbering_20_1_Content_First"> CPU 2.5 GHz, 1 pcs</text:p>
        </text:list-item>
        <text:list-item>
          <text:p text:style-name="Numbering_20_1_Content"> RAM 512 MB - 1 GB</text:p>
        </text:list-item>
        <text:list-item>
          <text:p text:style-name="Numbering_20_1_Content"> HDD 50 GB - 250 GB</text:p>
        </text:list-item>
        <text:list-item>
          <text:p text:style-name="Numbering_20_1_Content"> Operating system Cent OS 8.5, <text:a xlink:type="simple" xlink:href="https://wiki.vasexperts.ru/doku.php?id=en:veos:installation" text:style-name="Internet_20_link" text:visited-style-name="Visited_20_Internet_20_Link">VEOS</text:a>.<text:line-break/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When using VEOS, take into account the information in <text:a xlink:type="simple" xlink:href="https://wiki.vasexperts.ru/doku.php?id=en:veos:changelogs" text:style-name="Internet_20_link" text:visited-style-name="Visited_20_Internet_20_Link">VEOS Update Notes</text:a> when selecting hardware.</text:p>
        </text:list-item>
        <text:list-item>
          <text:p text:style-name="Numbering_20_1_Content_Last"> NIC ranging from 10 Mb/s</text:p>
        </text:list-item>
      </text:list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Install the Network Time Protocol daemon </text:p>
          <text:p text:style-name="Preformatted_20_Text">yum install chrony -y<text:line-break/>systemctl restart chronyd<text:line-break/>timedatectl</text:p>
          <text:p text:style-name="Text_20_body"> <draw:frame draw:style-name="media" draw:name="1" text:anchor-type="as-char" draw:z-index="1" svg:width="" svg:rel-width="100%" svg:height="0cm"><draw:image xlink:href="Pictures/df3397b57e681534064b3eeaccf80c1e.svg" xlink:type="simple" xlink:show="embed" xlink:actuate="onLoad"/></draw:frame> When entering the <text:span text:style-name="Source_20_Text">timedatectl</text:span> command, the <text:span text:style-name="Source_20_Text">System clock synchronized</text:span> parameter must be set to <text:span text:style-name="Source_20_Text">yes</text:span></text:p>
        </text:list-item>
        <text:list-item>
          <text:p text:style-name="Numbering_20_1_Content"> Add vasexperts repository </text:p>
          <text:p text:style-name="Preformatted_20_Text">rpm --import http://vasexperts.ru/centos/RPM-GPG-KEY-vasexperts.ru<text:line-break/>rpm -Uvh http://vasexperts.ru/centos/6/x86_64/vasexperts-repo-2-1.noarch.rpm</text:p>
        </text:list-item>
        <text:list-item>
          <text:p text:style-name="Numbering_20_1_Content"> Install the fastPCRF </text:p>
          <text:p text:style-name="Preformatted_20_Text">yum install fastpcrf</text:p>
        </text:list-item>
        <text:list-item>
          <text:p text:style-name="Numbering_20_1_Content"> Make sure the service is running </text:p>
          <text:p text:style-name="Preformatted_20_Text">service fastpcrf start</text:p>
        </text:list-item>
        <text:list-item>
          <text:p text:style-name="Numbering_20_1_Content"> Сonfigure fastpcrf service to run at startup</text:p>
          <text:p text:style-name="Preformatted_20_Text">systemctl enable fastpcrf</text:p>
        </text:list-item>
        <text:list-item>
          <text:p text:style-name="Numbering_20_1_Content"> Open firewall ports in order to access the fastPCRF and Radius servers</text:p>
          <text:p text:style-name="Preformatted_20_Text">firewall-cmd --permanent --zone=public --add-port=22/tcp<text:line-break/>firewall-cmd --permanent --zone=public --add-port=3799/udp<text:line-break/>firewall-cmd --permanent --zone=public --add-port=29002/tcp</text:p>
          <text:p text:style-name="Text_20_body"> and restart firewall for the rules to take effect </text:p>
          <text:p text:style-name="Preformatted_20_Text">firewall-cmd --reload</text:p>
        </text:list-item>
        <text:list-item>
          <text:p text:style-name="Numbering_20_1_Content"> Disable selinux <text:note text:id="ftn0" text:note-class="footnote"><text:note-citation text:label="1)">1)</text:note-citation><text:note-body><text:p text:style-name="Text_20_body">temporary solution</text:p></text:note-body></text:note></text:p>
          <text:p text:style-name="Preformatted_20_Text">setenforce 0<text:line-break/>vi /etc/selinux/config<text:line-break/>SELINUX=disabled</text:p>
        </text:list-item>
      </text:list>
      <text:h text:style-name="Heading_20_2" text:outline-level="2"><text:bookmark-start text:name="__RefHeading___fastpcrf_update_4"/><text:bookmark-start text:name="fastpcrf_update"/>FastPCRF update<text:bookmark-end text:name="__RefHeading___fastpcrf_update_4"/><text:bookmark-end text:name="fastpcrf_update"/></text:h>
      <text:p text:style-name="Text_20_body">FastPCRF is updated automatically together with fastDPI.</text:p>
      <text:p text:style-name="Text_20_body">However, if fastPCRF is deployed on a separate server, update it using the following command:</text:p>
      <text:p text:style-name="Preformatted_20_Text">yum upgrade fastpcrf</text:p>
      <text:h text:style-name="Heading_20_2" text:outline-level="2"><text:bookmark-start text:name="__RefHeading___installation_of_the_fdpi_cli_and_fdpi_ctrl_utilities_on_the_pcrf_server_5"/><text:bookmark-start text:name="installation_of_the_fdpi_cli_and_fdpi_ctrl_utilities_on_the_pcrf_server"/>Installation of the fdpi_cli and fdpi_ctrl utilities on the PCRF server<text:bookmark-end text:name="__RefHeading___installation_of_the_fdpi_cli_and_fdpi_ctrl_utilities_on_the_pcrf_server_5"/><text:bookmark-end text:name="installation_of_the_fdpi_cli_and_fdpi_ctrl_utilities_on_the_pcrf_server"/></text:h>
      <text:p text:style-name="Text_20_body">You can get these utilities from the server where <text:span text:style-name="Source_20_Text">fastDPI</text:span> is installed.<text:line-break/>
The utility files are located in <text:span text:style-name="Source_20_Text">/usr/sbin/</text:span>.</text:p>
      <text:list text:style-name="Numbering_20_1" text:continue-numbering="false">
        <text:list-item>
          <text:p text:style-name="Numbering_20_1_Content_First"> Copy the utilities to the home directory </text:p>
          <text:p text:style-name="Preformatted_20_Text">cp /usr/sbin/fdpi_cli /home/vasexpertsmnt<text:line-break/>cp /usr/sbin/fdpi_ctrl /home/vasexpertsmnt</text:p>
        </text:list-item>
        <text:list-item>
          <text:p text:style-name="Numbering_20_1_Content_Last"> Move these files to the server where <text:span text:style-name="Source_20_Text">fastPCRF</text:span> is installed, to <text:span text:style-name="Source_20_Text">/home/vasexpertsmnt</text:span></text:p>
        </text:list-item>
      </text:list>
      <text:p text:style-name="Text_20_body">How to use the utility:<text:line-break/></text:p>
      <text:p text:style-name="Preformatted_20_Text">fdpi_cli -r 1.1.1.1 dpi config get trace_ip <text:line-break/>fdpi_cli -r 2.2.2.2 pcrf config get verbose<text:line-break/>fdpi_ctrl -r 1.1.1.1:29000 list all --bind</text:p>
      <text:p text:style-name="Text_20_body">Server address – <text:span text:style-name="Source_20_Text">1.1.1.1</text:span> where the <text:span text:style-name="Source_20_Text">fastDPI</text:span> module is installed.<text:line-break/>
Server address – <text:span text:style-name="Source_20_Text">2.2.2.2</text:span> where the <text:span text:style-name="Source_20_Text">fastPCRF</text:span> module is instal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2::11:10</meta:creation-date>
    <dc:creator>Generated</dc:creator>
    <dc:date>2026-07-14T02::11:10</dc:date>
    <dc:language>en-US</dc:language>
    <meta:editing-cycles>1</meta:editing-cycles>
    <meta:editing-duration>PT0S</meta:editing-duration>
    <dc:title>en:dpi:dpi_components:pcrf</dc:title>
  </office:meta>
</office:document-meta>
</file>