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cu:start"/><text:bookmark-start text:name="__RefHeading___cache_management_utility_1"/><text:bookmark-start text:name="cache_management_utility"/>4 Cache management utility<text:bookmark-end text:name="__RefHeading___cache_management_utility_1"/><text:bookmark-end text:name="cache_management_utility"/></text:h>
      <text:p text:style-name="Text_20_body">
CCU - Cache Control Utility</text:p>
      <text:p text:style-name="Text_20_body">CCU is designed to load the data into the cache, manage its content and collect statistics. The utility supports a flexible configuration which includes all the specified parameters. More details on configuration <text:span text:style-name="Strong_20_Emphasis">CCU</text:span> is available <text:a xlink:type="simple" xlink:href="https://wiki.vasexperts.ru/doku.php?id=en:dpi:dpi_components:mediaserver:ccu:ccu-configuration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2:12</meta:creation-date>
    <dc:creator>Generated</dc:creator>
    <dc:date>2026-07-15T07::22:12</dc:date>
    <dc:language>en-US</dc:language>
    <meta:editing-cycles>1</meta:editing-cycles>
    <meta:editing-duration>PT0S</meta:editing-duration>
    <dc:title>en:dpi:dpi_components:mediaserver:ccu:start</dc:title>
  </office:meta>
</office:document-meta>
</file>