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ediaserver:cache_trouble_shooting:start"/><text:bookmark-start text:name="__RefHeading___troubleshooting_1"/><text:bookmark-start text:name="troubleshooting"/>6 Troubleshooting<text:bookmark-end text:name="__RefHeading___troubleshooting_1"/><text:bookmark-end text:name="troubleshooting"/></text:h>
      <text:list text:style-name="Numbering_20_1" text:continue-numbering="false">
        <text:list-item>
          <text:p text:style-name="Numbering_20_1_Content_First"> <text:a xlink:type="simple" xlink:href="https://wiki.vasexperts.ru/doku.php?id=en:dpi:dpi_components:mediaserver:cache_trouble_shooting:cache_incorect_working1" text:style-name="Internet_20_link" text:visited-style-name="Visited_20_Internet_20_Link">The subscribers started massively complaining that some online games stopped working at all, some are not displayed correctly after turning on the cache. So, in ok.ru there is the game Pirate Code and with the cache turned on there is not displayed a part of the pictures. In order to meet the challenge it is necessary to turn off the cache and everything comes back to normal. The challenge is confirmed on my pc. SWF caching is turned off, the swf folder is also removed from the cache. What else could be done?</text:a></text:p>
        </text:list-item>
        <text:list-item>
          <text:p text:style-name="Numbering_20_1_Content"> <text:a xlink:type="simple" xlink:href="https://wiki.vasexperts.ru/doku.php?id=en:dpi:dpi_components:mediaserver:cache_trouble_shooting:cache_unused_to_off" text:style-name="Internet_20_link" text:visited-style-name="Visited_20_Internet_20_Link">How to disable needless caches?</text:a></text:p>
        </text:list-item>
        <text:list-item>
          <text:p text:style-name="Numbering_20_1_Content"> <text:a xlink:type="simple" xlink:href="https://wiki.vasexperts.ru/doku.php?id=dpi:dpi_components:mediaserver:cache_trouble_shooting:cache_trouble_files" text:style-name="Internet_20_link" text:visited-style-name="Visited_20_Internet_20_Link">Как можно посмотреть что заКЭШировано?</text:a></text:p>
        </text:list-item>
        <text:list-item>
          <text:p text:style-name="Numbering_20_1_Content"> <text:a xlink:type="simple" xlink:href="https://wiki.vasexperts.ru/doku.php?id=en:dpi:dpi_components:mediaserver:cache_trouble_shooting:cache_trouble_nofilesincache" text:style-name="Internet_20_link" text:visited-style-name="Visited_20_Internet_20_Link">Ничего нет в КЭШе, что проверить?</text:a></text:p>
        </text:list-item>
        <text:list-item>
          <text:p text:style-name="Numbering_20_1_Content"> <text:a xlink:type="simple" xlink:href="https://wiki.vasexperts.ru/doku.php?id=en:dpi:dpi_components:mediaserver:cache_trouble_shooting:cache_trouble_checkloadcacheinfo" text:style-name="Internet_20_link" text:visited-style-name="Visited_20_Internet_20_Link">Как проверить что DPI загружает информацию о файлах присутствующих в КЭШ сервере?</text:a></text:p>
        </text:list-item>
        <text:list-item>
          <text:p text:style-name="Numbering_20_1_Content"> <text:a xlink:type="simple" xlink:href="https://wiki.vasexperts.ru/doku.php?id=en:dpi:dpi_components:mediaserver:cache_trouble_shooting:cache_trouble_checkloadcacheperiod" text:style-name="Internet_20_link" text:visited-style-name="Visited_20_Internet_20_Link">Как изменить в DPI период загрузки информации о файлах присутствующих в КЭШ сервере?</text:a></text:p>
        </text:list-item>
        <text:list-item>
          <text:p text:style-name="Numbering_20_1_Content"> <text:a xlink:type="simple" xlink:href="https://wiki.vasexperts.ru/doku.php?id=en:dpi:dpi_components:mediaserver:cache_trouble_shooting:cache_trouble_checksubs" text:style-name="Internet_20_link" text:visited-style-name="Visited_20_Internet_20_Link">Не работает КЭШирование у абонента, что проверить?</text:a></text:p>
        </text:list-item>
        <text:list-item>
          <text:p text:style-name="Numbering_20_1_Content"> <text:a xlink:type="simple" xlink:href="https://wiki.vasexperts.ru/doku.php?id=en:dpi:dpi_components:mediaserver:cache_trouble_shooting:cache_trouble_diagnostic_on" text:style-name="Internet_20_link" text:visited-style-name="Visited_20_Internet_20_Link">Как включить диагностический уровень логирования в КЭШ сервере</text:a> </text:p>
        </text:list-item>
        <text:list-item>
          <text:p text:style-name="Numbering_20_1_Content"> <text:a xlink:type="simple" xlink:href="https://wiki.vasexperts.ru/doku.php?id=en:dpi:dpi_components:mediaserver:cache_trouble_shooting:cache_trouble_diagnostic_http" text:style-name="Internet_20_link" text:visited-style-name="Visited_20_Internet_20_Link">Как проверить, что КЭШ доступен с компьютера абонента?</text:a></text:p>
        </text:list-item>
        <text:list-item>
          <text:p text:style-name="Numbering_20_1_Content"> <text:a xlink:type="simple" xlink:href="https://wiki.vasexperts.ru/doku.php?id=en:dpi:dpi_components:mediaserver:cache_trouble_shooting:cache_trouble_old_data" text:style-name="Internet_20_link" text:visited-style-name="Visited_20_Internet_20_Link">По ссылке http://www.kaspersky-help.com/?hl=ru&amp;version=15.0.19.0&amp;pid=kvrt&amp;link=kvrtexe скачивается Kaspersky Virus Removal Tool 15.0.19.0 с цифровой подписью от 05.07.2015.
По ссылке http://download.geo.drweb.com/pub/drweb/cureit/cureit.exe скачивается Dr.Web CureIT 10.0 с цифровой подписью от 06.07.2015.</text:a></text:p>
        </text:list-item>
        <text:list-item>
          <text:p text:style-name="Numbering_20_1_Content"> <text:a xlink:type="simple" xlink:href="https://wiki.vasexperts.ru/doku.php?id=en:dpi:dpi_components:mediaserver:cache_trouble_shooting:cache_trouble_cashestatshow" text:style-name="Internet_20_link" text:visited-style-name="Visited_20_Internet_20_Link">а есть возможность узнать статистику по % объема  .exe ?</text:a></text:p>
        </text:list-item>
        <text:list-item>
          <text:p text:style-name="Numbering_20_1_Content"> <text:a xlink:type="simple" xlink:href="https://wiki.vasexperts.ru/doku.php?id=en:dpi:dpi_components:mediaserver:cache_trouble_shooting:cache_trouble_retracker_status" text:style-name="Internet_20_link" text:visited-style-name="Visited_20_Internet_20_Link">Как посмотреть что ретрэкер работает (собирает пиров с соседних ретрекеров/отдает списки пиров на запрос торрент клиентов)?</text:a></text:p>
        </text:list-item>
        <text:list-item>
          <text:p text:style-name="Numbering_20_1_Content"> <text:a xlink:type="simple" xlink:href="https://wiki.vasexperts.ru/doku.php?id=en:dpi:dpi_components:mediaserver:cache_trouble_shooting:cache_trouble_retracker_alert_loader" text:style-name="Internet_20_link" text:visited-style-name="Visited_20_Internet_20_Link">Что значит это сообщение в логах СКАТа? [ERROR ][2015/07/27-17:21:30:184386][0x7f29cbfe9700] bl_updater_thread: Bittorrent hash list update error, rc=-1006 : Can not download data.</text:a></text:p>
        </text:list-item>
        <text:list-item>
          <text:p text:style-name="Numbering_20_1_Content_Last"> <text:a xlink:type="simple" xlink:href="https://wiki.vasexperts.ru/doku.php?id=en:dpi:dpi_components:mediaserver:cache_trouble_shooting:cache_trouble_cache_data_remove" text:style-name="Internet_20_link" text:visited-style-name="Visited_20_Internet_20_Link">Как удалить данные в определенном КЭШе?</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16T22::42:41</meta:creation-date>
    <dc:creator>Generated</dc:creator>
    <dc:date>2026-05-16T22::42:41</dc:date>
    <dc:language>en-US</dc:language>
    <meta:editing-cycles>1</meta:editing-cycles>
    <meta:editing-duration>PT0S</meta:editing-duration>
    <dc:title>en:dpi:dpi_components:mediaserver:cache_trouble_shooting:start</dc:title>
  </office:meta>
</office:document-meta>
</file>