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mediaserver:cache_trouble_shooting:cache_unused_to_off"/><text:bookmark-start text:name="__RefHeading___NoTitle_1"/><text:bookmark-start text:name="section"/>2<text:bookmark-end text:name="__RefHeading___NoTitle_1"/><text:bookmark-end text:name="section"/></text:h>
      <text:p text:style-name="Text_20_body">
Each cache is described in the /etc/ccu/ccu.conf configuration file, to prevent the data from being cached to certain cache it's enough to set <text:span text:style-name="Source_20_Text">is_enabled</text:span> setting to the <text:span text:style-name="Source_20_Text">no</text:span> value in its description.<text:line-break/>
After changing the configuration, please restart ccu<text:line-break/>
<text:line-break/>
<text:span text:style-name="Strong_20_Emphasis"> Attention </text:span>: There is one known challenge at the time of this writing, so once the CACHE is being disabled via the <text:span text:style-name="Source_20_Text">is_enabled</text:span> setting, it becomes entirely hidden fot the ccu, leading to the situation where the cache size is not taken into account. That is if there are two caches - <text:span text:style-name="Source_20_Text">A</text:span> and <text:span text:style-name="Source_20_Text">B</text:span>, <text:span text:style-name="Source_20_Text">A</text:span> occupies 8ТB, <text:span text:style-name="Source_20_Text">B</text:span> occupies 1ТB, and the total allocated cache size is 10TB, then in case of the disabled <text:span text:style-name="Source_20_Text">A</text:span> cache, it would be regarded as the 9TB are still available. So if the disk space volume is not large, then after disabling the cache, it is recommended to deallocate the occupied mem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3::48:26</meta:creation-date>
    <dc:creator>Generated</dc:creator>
    <dc:date>2026-06-30T13::48:26</dc:date>
    <dc:language>en-US</dc:language>
    <meta:editing-cycles>1</meta:editing-cycles>
    <meta:editing-duration>PT0S</meta:editing-duration>
    <dc:title>en:dpi:dpi_components:mediaserver:cache_trouble_shooting:cache_unused_to_off</dc:title>
  </office:meta>
</office:document-meta>
</file>