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nofilesincache"/><text:bookmark-start text:name="__RefHeading___NoTitle_1"/><text:bookmark-start text:name="section"/>4<text:bookmark-end text:name="__RefHeading___NoTitle_1"/><text:bookmark-end text:name="section"/></text:h>
      <text:p text:style-name="Text_20_body">
Check for errors when transferring to clickstream</text:p>
      <text:p text:style-name="Preformatted_20_Text">tail -100 /var/log/dpi/fastdpi_alert.log|grep ERROR</text:p>
      <text:p text:style-name="Text_20_body">If you have the following errors:</text:p>
      <text:p text:style-name="Preformatted_20_Text">[ERROR<text:s text:c="3"/>][2015/07/20-20:26:48:307378][0x7fd749eac700] IPFIX : udp:10.0.251.7:1500 : <text:line-break/><text:s text:c="2"/>Error socket send to collector, rc=-1, errno=111 : Connection refused<text:line-break/>[ERROR<text:s text:c="3"/>][2015/07/20-20:26:48:434784][0x7fd749eac700] IPFIX : udp:10.0.251.7:1500 : <text:line-break/><text:s text:c="2"/>Error socket send to collector ( repeat error 1 ), now ok.</text:p>
      <text:list text:style-name="Numbering_20_1" text:continue-numbering="false">
        <text:list-item>
          <text:p text:style-name="Numbering_20_1_Content_First"> check the cache server availability from the DPI side</text:p>
        </text:list-item>
        <text:list-item>
          <text:p text:style-name="Numbering_20_1_Content_Last"> check the ip address (if it has been changed) in the CACHE server configuration <text:span text:style-name="Source_20_Text">/var/cache/nginx/cs/.cs/cs.conf</text:span>. If the IP address is changed you will need to stop and restart the CACHE server -  <text:a xlink:type="simple" xlink:href="https://wiki.vasexperts.ru/doku.php?id=dpi:dpi_components:mediaserver:cache_config:start" text:style-name="Internet_20_link" text:visited-style-name="Visited_20_Internet_20_Link">More detail about CACHE server configuration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49:35</meta:creation-date>
    <dc:creator>Generated</dc:creator>
    <dc:date>2026-06-30T13::49:35</dc:date>
    <dc:language>en-US</dc:language>
    <meta:editing-cycles>1</meta:editing-cycles>
    <meta:editing-duration>PT0S</meta:editing-duration>
    <dc:title>en:dpi:dpi_components:mediaserver:cache_trouble_shooting:cache_trouble_nofilesincache</dc:title>
  </office:meta>
</office:document-meta>
</file>