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mediaserver:cache_trouble_shooting:cache_trouble_diagnostic_on"/><text:bookmark-start text:name="__RefHeading___NoTitle_1"/><text:bookmark-start text:name="section"/>8<text:bookmark-end text:name="__RefHeading___NoTitle_1"/><text:bookmark-end text:name="section"/></text:h>
      <text:p text:style-name="Text_20_body">
1.To find out the PID of the main process:</text:p>
      <text:p text:style-name="Preformatted_20_Text">ps -ef | grep ccu</text:p>
      <text:p text:style-name="Text_20_body">2. Run the command</text:p>
      <text:p text:style-name="Preformatted_20_Text">ccu manage --conf /etc/ccu/ccu.conf --pid &lt;PID of the main process&gt; --set-log-level diagnostic</text:p>
      <text:p text:style-name="Text_20_body">3. Wait 20 minutes<text:line-break/>
4. Run the command</text:p>
      <text:p text:style-name="Preformatted_20_Text">ccu manage --conf /etc/ccu/ccu.conf --pid &lt;PID of the main process&gt; --set-log-level info</text:p>
      <text:p text:style-name="Text_20_body">Commands from 2 and 4 items change the logging level, if it is set to diagnostic, then none of the above should be done, just examine the log /var/log/ccu/online.log<text:line-break/></text:p>
      <text:p text:style-name="Text_20_body">The /var/log/ccu/online.log file contains the informaion have been accumulated in different caches yet<text:line-break/></text:p>
      <text:p text:style-name="Text_20_body">Also, you can examine the log /var/log/ccu/online_recv.log file - if it is empty, then nothing comes from IPFIX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3::37:16</meta:creation-date>
    <dc:creator>Generated</dc:creator>
    <dc:date>2026-06-30T13::37:16</dc:date>
    <dc:language>en-US</dc:language>
    <meta:editing-cycles>1</meta:editing-cycles>
    <meta:editing-duration>PT0S</meta:editing-duration>
    <dc:title>en:dpi:dpi_components:mediaserver:cache_trouble_shooting:cache_trouble_diagnostic_on</dc:title>
  </office:meta>
</office:document-meta>
</file>