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mediaserver:cache_trouble_shooting:cache_trouble_checksubs"/><text:bookmark-start text:name="__RefHeading___NoTitle_1"/><text:bookmark-start text:name="section"/>7<text:bookmark-end text:name="__RefHeading___NoTitle_1"/><text:bookmark-end text:name="section"/></text:h>
      <text:p text:style-name="Text_20_body">
Check that the CASH service is enabled for the subscriber:</text:p>
      <text:p text:style-name="Preformatted_20_Text">fdpi_ctrl list --service 7 --ip &lt;subscriber's IP&gt;</text:p>
      <text:p text:style-name="Text_20_body">If the ouput:</text:p>
      <text:p text:style-name="Preformatted_20_Text">Autodetected fastdpi params : dev='lo', port=29000<text:line-break/>connecting 127.0.0.1:29000 ...<text:line-break/><text:line-break/>---------------------------------<text:line-break/>Result processing ip=1.1.1.1 : 1/0/1</text:p>
      <text:p text:style-name="Text_20_body">That means that the service is not available to the subscri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3::37:14</meta:creation-date>
    <dc:creator>Generated</dc:creator>
    <dc:date>2026-06-30T13::37:14</dc:date>
    <dc:language>en-US</dc:language>
    <meta:editing-cycles>1</meta:editing-cycles>
    <meta:editing-duration>PT0S</meta:editing-duration>
    <dc:title>en:dpi:dpi_components:mediaserver:cache_trouble_shooting:cache_trouble_checksubs</dc:title>
  </office:meta>
</office:document-meta>
</file>