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mediaserver:cache_trouble_shooting:cache_trouble_checkloadcacheperiod"/><text:bookmark-start text:name="__RefHeading___NoTitle_1"/><text:bookmark-start text:name="section"/>6<text:bookmark-end text:name="__RefHeading___NoTitle_1"/><text:bookmark-end text:name="section"/></text:h>
      <text:p text:style-name="Text_20_body">
To change the download period for files with information about the cached files, add the following line to the DPI configuration:</text:p>
      <text:p text:style-name="Preformatted_20_Text">timeout_check_cache=5</text:p>
      <text:p text:style-name="Text_20_body">The setting above doesn't require restart, it's enough to reload the DPI configuration using the following command:</text:p>
      <text:p text:style-name="Preformatted_20_Text">service fastdpi relo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3::36:05</meta:creation-date>
    <dc:creator>Generated</dc:creator>
    <dc:date>2026-06-30T13::36:05</dc:date>
    <dc:language>en-US</dc:language>
    <meta:editing-cycles>1</meta:editing-cycles>
    <meta:editing-duration>PT0S</meta:editing-duration>
    <dc:title>en:dpi:dpi_components:mediaserver:cache_trouble_shooting:cache_trouble_checkloadcacheperiod</dc:title>
  </office:meta>
</office:document-meta>
</file>