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mediaserver:cache_requirements"/><text:bookmark-start text:name="__RefHeading___hardware_requirements_1"/><text:bookmark-start text:name="hardware_requirements"/>Hardware requirements<text:bookmark-end text:name="__RefHeading___hardware_requirements_1"/><text:bookmark-end text:name="hardware_requirements"/></text:h>
      <text:p text:style-name="Text_20_body">
The media server operates in connection with the installed DPI platform. <text:a xlink:type="simple" xlink:href="https://wiki.vasexperts.ru/doku.php?id=en:dpi:dpi_options:opt_cache" text:style-name="Internet_20_link" text:visited-style-name="Visited_20_Internet_20_Link">It is configured by DPI platform</text:a>.</text:p>
      <text:p text:style-name="Text_20_body">To support media server, the DPI platform can be operated inline, or on the outbound traffic only, or even use PBR configuration on port 80 of the outbound traffic.</text:p>
      <text:p text:style-name="Text_20_body">The media server is a computer with the dedicated software. It runs WEB server NGINX. It is connected into the operator's network in the common way of WEB server connection.</text:p>
      <text:p text:style-name="Text_20_body">The media server software requires <text:a xlink:type="simple" xlink:href="https://wiki.vasexperts.ru/doku.php?id=en:veos:installation" text:style-name="Internet_20_link" text:visited-style-name="Visited_20_Internet_20_Link">VEOS</text:a>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When selecting hardware, take into account the information in <text:a xlink:type="simple" xlink:href="https://wiki.vasexperts.ru/doku.php?id=en:veos:changelogs" text:style-name="Internet_20_link" text:visited-style-name="Visited_20_Internet_20_Link">VEOS Update Notes</text:a>.</text:p>
      <text:p text:style-name="Text_20_body">Here are the minimal requirements for an operator with overall external bandwidth 100 Gb/s (expected cache load is up to 20% of the overall bandwidth):</text:p>
      <text:list text:style-name="Numbering_20_1" text:continue-numbering="false">
        <text:list-item>
          <text:p text:style-name="Numbering_20_1_Content_First"> DPI platform (for outbound traffic only): DPI-40 Complete</text:p>
        </text:list-item>
        <text:list-item>
          <text:p text:style-name="Numbering_20_1_Content_Last"> The computer:</text:p>
        </text:list-item>
      </text:list>
      <text:p text:style-name="Preformatted_20_Text"><text:s text:c="3"/>2 x Xeon E5-2650v2<text:line-break/><text:s text:c="3"/>32 GB RAM<text:line-break/><text:s text:c="3"/>24 X 2TB HD 7200 RPM (RAID-10<text:s text:c="2"/>is optional)<text:line-break/><text:s text:c="3"/>2 x 10GB Ethernet to deliver the content to subscribers<text:line-break/><text:s text:c="3"/>1 x 10Gb Ethernet for controls and content upload</text:p>
      <text:p text:style-name="Text_20_body">The given configuration is an example for the DPI-40 Complete platform. For DPI-6/20, the configuration may v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5::57:53</meta:creation-date>
    <dc:creator>Generated</dc:creator>
    <dc:date>2026-07-04T05::57:53</dc:date>
    <dc:language>en-US</dc:language>
    <meta:editing-cycles>1</meta:editing-cycles>
    <meta:editing-duration>PT0S</meta:editing-duration>
    <dc:title>en:dpi:dpi_components:mediaserver:cache_requirements</dc:title>
  </office:meta>
</office:document-meta>
</file>