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install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
The media server is installed initially by service engineers.</text:p>
      <text:p text:style-name="Text_20_body">It is upgraded using common utilities of <text:a xlink:type="simple" xlink:href="https://wiki.vasexperts.ru/doku.php?id=en:veos:installation" text:style-name="Internet_20_link" text:visited-style-name="Visited_20_Internet_20_Link">VEOS</text:a>:</text:p>
      <text:p text:style-name="Preformatted_20_Text">yum update ccu nginx dpiutils<text:line-break/>service ccum restart<text:line-break/>service ccuo restart<text:line-break/>service ngin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56:39</meta:creation-date>
    <dc:creator>Generated</dc:creator>
    <dc:date>2026-07-06T09::56:39</dc:date>
    <dc:language>en-US</dc:language>
    <meta:editing-cycles>1</meta:editing-cycles>
    <meta:editing-duration>PT0S</meta:editing-duration>
    <dc:title>en:dpi:dpi_components:mediaserver:cache_install</dc:title>
  </office:meta>
</office:document-meta>
</file>