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mediaserver:btrt:start"/><text:bookmark-start text:name="__RefHeading___bittorent_control_option_1"/><text:bookmark-start text:name="bittorent_control_option"/>5 Bittorent control option<text:bookmark-end text:name="__RefHeading___bittorent_control_option_1"/><text:bookmark-end text:name="bittorent_control_option"/></text:h>
      <text:h text:style-name="Heading_20_1" text:outline-level="1"><text:bookmark-start text:name="__RefHeading___btrt_-_bittorrent_proxy_tracker_2"/><text:bookmark-start text:name="btrt_-_bittorrent_proxy_tracker"/>BTRT - BitTorrent Proxy Tracker<text:bookmark-end text:name="__RefHeading___btrt_-_bittorrent_proxy_tracker_2"/><text:bookmark-end text:name="btrt_-_bittorrent_proxy_tracker"/></text:h>
      <text:h text:style-name="Heading_20_2" text:outline-level="2"><text:bookmark-start text:name="__RefHeading___description_3"/><text:bookmark-start text:name="description"/>Description<text:bookmark-end text:name="__RefHeading___description_3"/><text:bookmark-end text:name="description"/></text:h>
      <text:p text:style-name="Text_20_body">BTRT is a BitTorrent tracker allowing to optimize the network traffic distribution in favor of reducing traffic to external networks by increasing the amount of intranet traffic. Reducing the network traffic volume to external networks is achieved by prioritization of peer IP addresses in response to <text:span text:style-name="Emphasis">announce</text:span> requests: according to the configuration IP addresses of the operator's network peers are replied in the first place.</text:p>
      <text:p text:style-name="Text_20_body">BTRT replies to standard BitTorrent client HTTP requests: <text:span text:style-name="Emphasis">announce</text:span> and <text:span text:style-name="Emphasis">scrape</text:span>, also it designed to handle non-standard <text:span text:style-name="Emphasis">forwarded_announce</text:span> requests, more details on it see <text:a xlink:type="simple" xlink:href="#__RefHeading___handling_of_requests_to_external_trackers_9" text:style-name="Local_20_link" text:visited-style-name="Visited_20_Local_20_Link">here</text:a>.</text:p>
      <text:h text:style-name="Heading_20_2" text:outline-level="2"><text:bookmark-start text:name="__RefHeading___hardware_requirements_4"/><text:bookmark-start text:name="hardware_requirements"/>Hardware requirements<text:bookmark-end text:name="__RefHeading___hardware_requirements_4"/><text:bookmark-end text:name="hardware_requirements"/></text:h>
      <text:p text:style-name="Text_20_body">The main requirement is imposed to the RAM size. BTRT holds the data about all torrent files and peers and more. To calculate the required amount of RAM you can use as basis of 512 bytes per peer.</text:p>
      <text:h text:style-name="Heading_20_2" text:outline-level="2"><text:bookmark-start text:name="__RefHeading___software_requirements_5"/><text:bookmark-start text:name="software_requirements"/>Software requirements<text:bookmark-end text:name="__RefHeading___software_requirements_5"/><text:bookmark-end text:name="software_requirements"/></text:h>
      <text:p text:style-name="Text_20_body">BTRT runs on CentOS 6. To install the BTRT the following packages should be installed on the system:</text:p>
      <text:list text:style-name="List_20_1" text:continue-numbering="false">
        <text:list-item>
          <text:p text:style-name="List_20_1_Content_First"> <text:span text:style-name="Source_20_Text">mysql-server</text:span>, version 5.1.73 or later</text:p>
        </text:list-item>
        <text:list-item>
          <text:p text:style-name="List_20_1_Content_Last"> <text:span text:style-name="Source_20_Text">mysql-connector-c++</text:span> version 1.1.5 or later</text:p>
        </text:list-item>
      </text:list>
      <text:h text:style-name="Heading_20_2" text:outline-level="2"><text:bookmark-start text:name="__RefHeading___use_cases_6"/><text:bookmark-start text:name="use_cases"/>Use cases<text:bookmark-end text:name="__RefHeading___use_cases_6"/><text:bookmark-end text:name="use_cases"/></text:h>
      <text:h text:style-name="Heading_20_3" text:outline-level="3"><text:bookmark-start text:name="__RefHeading___local_retracking_7"/><text:bookmark-start text:name="local_retracking"/>Local retracking<text:bookmark-end text:name="__RefHeading___local_retracking_7"/><text:bookmark-end text:name="local_retracking"/></text:h>
      <text:p text:style-name="Text_20_body">The simplest way to use BTRT is to use it as a local retracker. Several trackers that the BitTorrent client should access by sending <text:span text:style-name="Emphasis"> announce </text:span> requests can be specified in torrent-files. Special name <text:span text:style-name="Source_20_Text">retracker.local</text:span> is used for local retracking. Local retracking is provided by forwarding requests to the <text:span text:style-name="Source_20_Text">retracker.local</text:span> on BTRT.</text:p>
      <text:h text:style-name="Heading_20_3" text:outline-level="3"><text:bookmark-start text:name="__RefHeading___adjacent_retrackers_data_using_8"/><text:bookmark-start text:name="adjacent_retrackers_data_using"/>"Adjacent" retrackers data using<text:bookmark-end text:name="__RefHeading___adjacent_retrackers_data_using_8"/><text:bookmark-end text:name="adjacent_retrackers_data_using"/></text:h>
      <text:p text:style-name="Text_20_body">Local retracking allows to redistribute traffic only within the operator's network and provides a reduction in volumes of traffic to external networks only through operator's customers. The operator often has a contractual relationship with partners which implies a lower traffic cost in the networks of partners. If the tracker is launched in the partner's network, the use of peers registered on this server allows to reduce the traffic volumes in external networks.
When processing <text:span text:style-name="Emphasis">announce</text:span> requests BTRT enables to use not only local peers data but also to request the data from retrackers operating in partner networks. In response to <text:span text:style-name="Emphasis">announce</text:span> request  in this case BitTorrent client is sent the IP addresses of peers registered  both in operator's network and in partner networks resulting in redistribution of traffic generated by BitTorrent clients.</text:p>
      <text:h text:style-name="Heading_20_3" text:outline-level="3"><text:bookmark-start text:name="__RefHeading___handling_of_requests_to_external_trackers_9"/><text:bookmark-start text:name="handling_of_requests_to_external_trackers"/>Handling of requests to external trackers<text:bookmark-end text:name="__RefHeading___handling_of_requests_to_external_trackers_9"/><text:bookmark-end text:name="handling_of_requests_to_external_trackers"/></text:h>
      <text:p text:style-name="Text_20_body">BTRT handles the <text:span text:style-name="Emphasis">forwarded_announce</text:span> requests generated by DPI platform. <text:span text:style-name="Emphasis">Forwarded_announce</text:span> requests stand for <text:span text:style-name="Emphasis">announce</text:span> requests sent to external BitTorrent trackers, which in turn are intercepted by DPI platform and forwarded to the BTRT.</text:p>
      <text:p text:style-name="Text_20_body">When the <text:span text:style-name="Emphasis">forwarded_announce</text:span> request is processed, BTRT, if necessary, sends the request to an external (third-party) tracker for the list of peers, but a list of peers is formed according to the peers priorities specified in the configuration (local peers, partner peers, etc.) and then the list is sent to the BitTorren client. So having enough peers in operator and partner networks, it's possible to significantly limit the bandwidth when communicating with the external peers, so to redistribute the traffic in such a way that the intranet traffic will be increased.</text:p>
      <text:h text:style-name="Heading_20_2" text:outline-level="2"><text:bookmark-start text:name="__RefHeading___installation_10"/><text:bookmark-start text:name="installation"/>Installation<text:bookmark-end text:name="__RefHeading___installation_10"/><text:bookmark-end text:name="installation"/></text:h>
      <text:p text:style-name="Text_20_body">The packet and its dependencies should be installed in order to properly install the application initially. It could be done by applying the command:</text:p>
      <table:table table:style-name="Table">
        <table:table-column table:style-name="odt_auto_style_table_column_1_1"/>
        <table:table-row>
          <table:table-cell office:value-type="string" table:style-name="tablecell">
            <text:p text:style-name="Preformatted_20_Text"><text:span text:style-name="highlight_kw2">sudo</text:span> <text:span text:style-name="highlight_kw2">yum install</text:span> btrt</text:p>
          </table:table-cell>
        </table:table-row>
      </table:table>
      <text:p text:style-name="Text_20_body">BTRT uses MySQL database. To perform further installation steps, you must run the service <text:span text:style-name="Strong_20_Emphasis"> mysqld </text:span>:</text:p>
      <table:table table:style-name="Table">
        <table:table-column table:style-name="odt_auto_style_table_column_2_1"/>
        <table:table-row>
          <table:table-cell office:value-type="string" table:style-name="tablecell">
            <text:p text:style-name="Preformatted_20_Text"><text:span text:style-name="highlight_kw2">sudo</text:span> service mysqld start</text:p>
          </table:table-cell>
        </table:table-row>
      </table:table>
      <text:p text:style-name="Text_20_body">User account and MySQL schema should be created before the first launch of BTRT (existing user account can also be used).
It is highly recommended to create specific MySQL account for the BTRT. To do so, you need to connect to the MySQL server with superuser privileges:</text:p>
      <table:table table:style-name="Table">
        <table:table-column table:style-name="odt_auto_style_table_column_3_1"/>
        <table:table-row>
          <table:table-cell office:value-type="string" table:style-name="tablecell">
            <text:p text:style-name="Preformatted_20_Text">mysql <text:span text:style-name="highlight_re5">-hlocalhost</text:span> <text:span text:style-name="highlight_re5">-uroot</text:span> <text:span text:style-name="highlight_re5">-p</text:span></text:p>
          </table:table-cell>
        </table:table-row>
      </table:table>
      <text:p text:style-name="Text_20_body">and  execute the account and schema creation commands providing user password:</text:p>
      <table:table table:style-name="Table">
        <table:table-column table:style-name="odt_auto_style_table_column_4_1"/>
        <table:table-row>
          <table:table-cell office:value-type="string" table:style-name="tablecell">
            <text:p text:style-name="Preformatted_20_Text"><text:a xlink:type="simple" xlink:href="https://www.oracle.com/search/results?cat=mysql&amp;Ntk=SI-ALL5&amp;Ntt=CREATE" text:style-name="Internet_20_link" text:visited-style-name="Visited_20_Internet_20_Link"><text:span text:style-name="highlight_kw1">CREATE</text:span></text:a> <text:a xlink:type="simple" xlink:href="http://dev.mysql.com/doc/refman/%35%2E%31/en/information-functions.html" text:style-name="Internet_20_link" text:visited-style-name="Visited_20_Internet_20_Link"><text:span text:style-name="highlight_kw23">USER</text:span></text:a> <text:span text:style-name="highlight_st0">'btrt'</text:span>@<text:span text:style-name="highlight_st0">'localhost'</text:span> IDENTIFIED BY <text:span text:style-name="highlight_st0">'password<text:span text:style-name="highlight_es1">_</text:span>for<text:span text:style-name="highlight_es1">_</text:span>btrt<text:span text:style-name="highlight_es1">_</text:span>user'</text:span><text:span text:style-name="highlight_sy2">;</text:span><text:line-break/><text:a xlink:type="simple" xlink:href="https://www.oracle.com/search/results?cat=mysql&amp;Ntk=SI-ALL5&amp;Ntt=CREATE" text:style-name="Internet_20_link" text:visited-style-name="Visited_20_Internet_20_Link"><text:span text:style-name="highlight_kw1">CREATE</text:span></text:a> <text:a xlink:type="simple" xlink:href="https://www.oracle.com/search/results?cat=mysql&amp;Ntk=SI-ALL5&amp;Ntt=DATABASE" text:style-name="Internet_20_link" text:visited-style-name="Visited_20_Internet_20_Link"><text:span text:style-name="highlight_kw2">DATABASE</text:span></text:a> btrt<text:span text:style-name="highlight_sy2">;</text:span><text:line-break/><text:a xlink:type="simple" xlink:href="https://www.oracle.com/search/results?cat=mysql&amp;Ntk=SI-ALL5&amp;Ntt=GRANT" text:style-name="Internet_20_link" text:visited-style-name="Visited_20_Internet_20_Link"><text:span text:style-name="highlight_kw1">GRANT</text:span></text:a> <text:a xlink:type="simple" xlink:href="https://www.oracle.com/search/results?cat=mysql&amp;Ntk=SI-ALL5&amp;Ntt=ALL" text:style-name="Internet_20_link" text:visited-style-name="Visited_20_Internet_20_Link"><text:span text:style-name="highlight_kw1">ALL</text:span></text:a> <text:a xlink:type="simple" xlink:href="https://www.oracle.com/search/results?cat=mysql&amp;Ntk=SI-ALL5&amp;Ntt=PRIVILEGES" text:style-name="Internet_20_link" text:visited-style-name="Visited_20_Internet_20_Link"><text:span text:style-name="highlight_kw1">PRIVILEGES</text:span></text:a> <text:a xlink:type="simple" xlink:href="https://www.oracle.com/search/results?cat=mysql&amp;Ntk=SI-ALL5&amp;Ntt=ON" text:style-name="Internet_20_link" text:visited-style-name="Visited_20_Internet_20_Link"><text:span text:style-name="highlight_kw1">ON</text:span></text:a> btrt.<text:span text:style-name="highlight_sy1">*</text:span> <text:a xlink:type="simple" xlink:href="https://www.oracle.com/search/results?cat=mysql&amp;Ntk=SI-ALL5&amp;Ntt=TO" text:style-name="Internet_20_link" text:visited-style-name="Visited_20_Internet_20_Link"><text:span text:style-name="highlight_kw1">TO</text:span></text:a> <text:span text:style-name="highlight_st0">'btrt'</text:span>@<text:span text:style-name="highlight_st0">'localhost'</text:span><text:span text:style-name="highlight_sy2">;</text:span></text:p>
          </table:table-cell>
        </table:table-row>
      </table:table>
      <text:p text:style-name="Text_20_body">After the account is created, you have to finish the privileged MySQL session by pressing the key combination <text:span text:style-name="Strong_20_Emphasis"> Ctrl-D </text:span>.
and create objects in the BTRT data schema, providing the name and password of the previously created MySQL user:</text:p>
      <table:table table:style-name="Table">
        <table:table-column table:style-name="odt_auto_style_table_column_5_1"/>
        <table:table-row>
          <table:table-cell office:value-type="string" table:style-name="tablecell">
            <text:p text:style-name="Preformatted_20_Text">mysql <text:span text:style-name="highlight_re5">-hlocalhost</text:span> <text:span text:style-name="highlight_re5">-ubtrt</text:span> <text:span text:style-name="highlight_re5">-p</text:span> <text:span text:style-name="highlight_sy0">&lt;</text:span> <text:span text:style-name="highlight_sy0">/</text:span>etc<text:span text:style-name="highlight_sy0">/</text:span>btrt<text:span text:style-name="highlight_sy0">/</text:span>btrt.db_creation.sql</text:p>
          </table:table-cell>
        </table:table-row>
      </table:table>
      <text:p text:style-name="Text_20_body">Before the first start, you must create a  <text:span text:style-name="Emphasis"><text:span text:style-name="underline">/etc/btrt/btrt.conf</text:span></text:span> configuration file based on the <text:span text:style-name="Emphasis"><text:span text:style-name="underline">/etc/btrt/btrt.conf.default</text:span></text:span> configuration template. More details on configuration is <text:a xlink:type="simple" xlink:href="#__RefHeading___configuration_12" text:style-name="Local_20_link" text:visited-style-name="Visited_20_Local_20_Link">here</text:a>. </text:p>
      <text:h text:style-name="Heading_20_2" text:outline-level="2"><text:bookmark-start text:name="__RefHeading___обновление_11"/><text:bookmark-start text:name="обновление"/>Обновление<text:bookmark-end text:name="__RefHeading___обновление_11"/><text:bookmark-end text:name="обновление"/></text:h>
      <text:p text:style-name="Text_20_body">Для обновления ранее установленного приложения необходимо в первую очередь остановить сервис трекера:</text:p>
      <table:table table:style-name="Table">
        <table:table-column table:style-name="odt_auto_style_table_column_6_1"/>
        <table:table-row>
          <table:table-cell office:value-type="string" table:style-name="tablecell">
            <text:p text:style-name="Preformatted_20_Text"><text:span text:style-name="highlight_kw2">sudo</text:span> service btrt stop</text:p>
          </table:table-cell>
        </table:table-row>
      </table:table>
      <text:p text:style-name="Text_20_body">установить обновленный пакет:</text:p>
      <table:table table:style-name="Table">
        <table:table-column table:style-name="odt_auto_style_table_column_7_1"/>
        <table:table-row>
          <table:table-cell office:value-type="string" table:style-name="tablecell">
            <text:p text:style-name="Preformatted_20_Text"><text:span text:style-name="highlight_kw2">sudo</text:span> <text:span text:style-name="highlight_kw2">yum update</text:span> btrt</text:p>
          </table:table-cell>
        </table:table-row>
      </table:table>
      <text:p text:style-name="Text_20_body">При обновлении с версии ниже 2.1 необходимо выполнить обновление структуры БД:</text:p>
      <table:table table:style-name="Table">
        <table:table-column table:style-name="odt_auto_style_table_column_8_1"/>
        <table:table-row>
          <table:table-cell office:value-type="string" table:style-name="tablecell">
            <text:p text:style-name="Preformatted_20_Text">mysql <text:span text:style-name="highlight_re5">-hlocalhost</text:span> <text:span text:style-name="highlight_re5">-ubtrt</text:span> <text:span text:style-name="highlight_re5">-p</text:span> <text:span text:style-name="highlight_sy0">&lt;</text:span> <text:span text:style-name="highlight_sy0">/</text:span>etc<text:span text:style-name="highlight_sy0">/</text:span>btrt<text:span text:style-name="highlight_sy0">/</text:span>btrt.db_upgrade_2.1.0.sql</text:p>
          </table:table-cell>
        </table:table-row>
      </table:table>
      <text:p text:style-name="Text_20_body">Так как при переходе от версии к версии возможны изменения в конфигурации необходимо проверить ее корректность, а после запустить сервис трекера: </text:p>
      <table:table table:style-name="Table">
        <table:table-column table:style-name="odt_auto_style_table_column_9_1"/>
        <table:table-row>
          <table:table-cell office:value-type="string" table:style-name="tablecell">
            <text:p text:style-name="Preformatted_20_Text"><text:span text:style-name="highlight_kw2">sudo</text:span> service btrt start</text:p>
          </table:table-cell>
        </table:table-row>
      </table:table>
      <text:h text:style-name="Heading_20_2" text:outline-level="2"><text:bookmark-start text:name="__RefHeading___configuration_12"/><text:bookmark-start text:name="configuration"/>Configuration<text:bookmark-end text:name="__RefHeading___configuration_12"/><text:bookmark-end text:name="configuration"/></text:h>
      <text:p text:style-name="Text_20_body">Основным файлом конфигурации является файл <text:span text:style-name="Emphasis"><text:span text:style-name="underline">/etc/btrt/btrt.conf</text:span></text:span>. Конфигурация в этом файле задается в формате <text:a xlink:type="simple" xlink:href="https://ru.wikipedia.org/wiki/YAML" text:style-name="Internet_20_link" text:visited-style-name="Visited_20_Internet_20_Link">YAML</text:a>.</text:p>
      <text:h text:style-name="Heading_20_3" text:outline-level="3"><text:bookmark-start text:name="__RefHeading___формат_yaml_13"/><text:bookmark-start text:name="формат_yaml"/>Формат YAML<text:bookmark-end text:name="__RefHeading___формат_yaml_13"/><text:bookmark-end text:name="формат_yaml"/></text:h>
      <text:p text:style-name="Text_20_body">Базовыми элементами формата <text:a xlink:type="simple" xlink:href="https://ru.wikipedia.org/wiki/YAML" text:style-name="Internet_20_link" text:visited-style-name="Visited_20_Internet_20_Link">YAML</text:a> являются:</text:p>
      <text:list text:style-name="List_20_1" text:continue-numbering="false">
        <text:list-item>
          <text:p text:style-name="LastListParagraph_List_20_1_Content_First"> пара "Ключ-Значение", например:<text:line-break/><text:span text:style-name="Source_20_Text">level: "info"</text:span><text:line-break/></text:p>
        </text:list-item>
      </text:list>
      <text:list text:style-name="List_20_1" text:continue-numbering="false">
        <text:list-item>
          <text:p text:style-name="LastListParagraph_List_20_1_Content_First"> последовательность значений, например:<text:line-break/><text:span text:style-name="Source_20_Text">- "127.0.0.0/8"</text:span><text:line-break/><text:span text:style-name="Source_20_Text">- "192.168.0.0/16"</text:span></text:p>
        </text:list-item>
      </text:list>
      <text:p text:style-name="Text_20_body">На основе базовых элементов возможно создавать сложные структуры данных.</text:p>
      <text:p text:style-name="Text_20_body">Одним из принципов для описания сложных структур заложенных в формат <text:a xlink:type="simple" xlink:href="https://ru.wikipedia.org/wiki/YAML" text:style-name="Internet_20_link" text:visited-style-name="Visited_20_Internet_20_Link">YAML</text:a> является правило форматирования вложенных элементов при помощи отступов от начала строки. Элементы лежащие на одном уровне иерархии должны иметь одинаковое количество ведущих пробелов, например, следующий текст:</text:p>
      <table:table table:style-name="Table">
        <table:table-column table:style-name="odt_auto_style_table_column_10_1"/>
        <table:table-row>
          <table:table-cell office:value-type="string" table:style-name="tablecell">
            <text:p text:style-name="Preformatted_20_Text"><text:span text:style-name="highlight_co0">#</text:span><text:line-break/><text:span text:style-name="highlight_co0"># Logging parameters</text:span><text:line-break/>logging:<text:line-break/><text:s text:c="4"/>path:<text:s text:c="11"/><text:span text:style-name="highlight_st0">"/var/log/btrt"</text:span><text:s text:c="5"/><text:span text:style-name="highlight_co0"># Path to log files, default: /var/log/btrt</text:span><text:line-break/><text:s text:c="4"/>level:<text:s text:c="10"/><text:span text:style-name="highlight_st0">"info"</text:span><text:s text:c="14"/><text:span text:style-name="highlight_co0"># Possible levels are:</text:span><text:line-break/><text:s text:c="40"/><text:span text:style-name="highlight_co0">#<text:s text:c="3"/>critical, error, warning, info, diagnostic, debug</text:span><text:line-break/><text:s text:c="40"/><text:span text:style-name="highlight_co0"># default logging level is "info"</text:span><text:line-break/><text:s text:c="4"/>switch_time:<text:s text:c="4"/><text:span text:style-name="highlight_st0">"01:00:00"</text:span><text:s text:c="10"/><text:span text:style-name="highlight_co0"># Log switching time in format "HH:MI:SS", default: "01:00:00"</text:span></text:p>
          </table:table-cell>
        </table:table-row>
      </table:table>
      <text:p text:style-name="Text_20_body">можно трактовать как структуру данных <text:span text:style-name="Source_20_Text">logging</text:span>, у которой есть три поля - <text:span text:style-name="Source_20_Text">path</text:span>, <text:span text:style-name="Source_20_Text">level</text:span>, <text:span text:style-name="Source_20_Text">switch_time</text:span>.</text:p>
      <text:p text:style-name="Text_20_body">Учитывая выше сказанное, главным правилом при редактировании документов в формате <text:a xlink:type="simple" xlink:href="https://ru.wikipedia.org/wiki/YAML" text:style-name="Internet_20_link" text:visited-style-name="Visited_20_Internet_20_Link">YAML</text:a> является <text:span text:style-name="Strong_20_Emphasis"><text:span text:style-name="underline">использование определенного количества пробельных символов для формирования отступов вместо символов табуляции</text:span></text:span>.</text:p>
      <text:h text:style-name="Heading_20_3" text:outline-level="3"><text:bookmark-start text:name="__RefHeading___the_main_configuration_file_etc_btrt_btrt.conf_14"/><text:bookmark-start text:name="the_main_configuration_file_etc_btrt_btrt.conf"/>The main configuration file /etc/btrt/btrt.conf<text:bookmark-end text:name="__RefHeading___the_main_configuration_file_etc_btrt_btrt.conf_14"/><text:bookmark-end text:name="the_main_configuration_file_etc_btrt_btrt.conf"/></text:h>
      <text:p text:style-name="Text_20_body">Основной файл конфигурации содержит описание большинства параметров используемых при работе BTRT. Первоначально при установке пакета создается файл шаблона конфигурации <text:span text:style-name="Emphasis"><text:span text:style-name="underline">/etc/btrt/btrt.conf.default</text:span></text:span>, который содержит описание всех параметров с комментариями и который может использоваться для создания реальной конфигурации.</text:p>
      <text:p text:style-name="Text_20_body">Для создания рабочей конфигурации минимально необходимо выполнить модификацию следующих параметров:</text:p>
      <text:p text:style-name="Text_20_body">Описание подключения к БД MySQL:</text:p>
      <table:table table:style-name="Table">
        <table:table-column table:style-name="odt_auto_style_table_column_11_1"/>
        <table:table-row>
          <table:table-cell office:value-type="string" table:style-name="tablecell">
            <text:p text:style-name="Preformatted_20_Text">database:<text:line-break/><text:s text:c="4"/>url:<text:s text:c="8"/><text:span text:style-name="highlight_st0">"tcp://127.0.0.1:3306"</text:span><text:s text:c="2"/><text:span text:style-name="highlight_co0"># URL for connection to MySQL, default: "tcp://127.0.0.1:3306"</text:span><text:line-break/><text:s text:c="4"/>user:<text:s text:c="7"/><text:span text:style-name="highlight_st0">"root"</text:span><text:s text:c="18"/><text:span text:style-name="highlight_co0"># User name, default: "root"</text:span><text:line-break/><text:s text:c="4"/>password:<text:s text:c="3"/><text:span text:style-name="highlight_st0">"root"</text:span><text:s text:c="18"/><text:span text:style-name="highlight_co0"># Password</text:span><text:line-break/><text:s text:c="4"/>schema:<text:s text:c="5"/><text:span text:style-name="highlight_st0">"btrt"</text:span><text:s text:c="18"/><text:span text:style-name="highlight_co0"># Schema name, default: "btrt"</text:span></text:p>
          </table:table-cell>
        </table:table-row>
      </table:table>
      <text:p text:style-name="Text_20_body">Описание групп диапазонов IP адресов:</text:p>
      <table:table table:style-name="Table">
        <table:table-column table:style-name="odt_auto_style_table_column_12_1"/>
        <table:table-row>
          <table:table-cell office:value-type="string" table:style-name="tablecell">
            <text:p text:style-name="Preformatted_20_Text"><text:s text:c="4"/>peer_groups:<text:line-break/><text:s text:c="8"/><text:span text:style-name="highlight_co0"># It is useful to have definition for peers in local network. </text:span><text:line-break/><text:s text:c="8"/><text:span text:style-name="highlight_co0"># It can be used when peer from the local network is registered on non-local tracker (neighbor, forwarded tracker)</text:span><text:line-break/><text:s text:c="8"/>-<text:s text:c="3"/>name:<text:s text:c="7"/><text:span text:style-name="highlight_st0">"local peers"</text:span><text:line-break/><text:s text:c="12"/>priority:<text:s text:c="3"/><text:span text:style-name="highlight_nu0">0</text:span><text:line-break/><text:s text:c="12"/>cidr_file:<text:s text:c="2"/><text:span text:style-name="highlight_st0">"/etc/btrt/local_cidrs.conf"</text:span><text:line-break/><text:s text:c="12"/>cidr_list:<text:line-break/><text:s text:c="16"/>-<text:line-break/> <text:line-break/><text:s text:c="8"/><text:span text:style-name="highlight_co0"># neighboring peers is used to identifying range of IP-addresses of peers connected to neighboring trackers</text:span><text:line-break/><text:s text:c="8"/>-<text:s text:c="3"/>name:<text:s text:c="7"/><text:span text:style-name="highlight_st0">"neighboring peers"</text:span><text:line-break/><text:s text:c="12"/>priority:<text:s text:c="3"/><text:span text:style-name="highlight_nu0">1</text:span><text:line-break/><text:s text:c="12"/>cidr_file:<text:s text:c="2"/><text:span text:style-name="highlight_st0">"/etc/btrt/neighboring_cidrs.conf"</text:span><text:line-break/><text:s text:c="12"/>cidr_list:<text:line-break/><text:s text:c="16"/>-</text:p>
          </table:table-cell>
        </table:table-row>
      </table:table>
      <text:p text:style-name="Text_20_body">Описание параметров "соседних" трекеров:</text:p>
      <table:table table:style-name="Table">
        <table:table-column table:style-name="odt_auto_style_table_column_13_1"/>
        <table:table-row>
          <table:table-cell office:value-type="string" table:style-name="tablecell">
            <text:p text:style-name="Preformatted_20_Text"><text:s text:c="4"/>neighbors:<text:line-break/><text:s text:c="8"/>-<text:s text:c="3"/>name:<text:s text:c="19"/><text:span text:style-name="highlight_st0">"the nearest retracker"</text:span><text:line-break/><text:s text:c="12"/>refresh_interval:<text:s text:c="7"/><text:span text:style-name="highlight_nu0">1800</text:span><text:line-break/><text:s text:c="12"/>peers_expiry_interval:<text:s text:c="2"/><text:span text:style-name="highlight_nu0">7200</text:span><text:s text:c="2"/><text:line-break/><text:s text:c="12"/>announce_request:<text:s text:c="7"/><text:span text:style-name="highlight_st0">"http://retracker.mgts.by/announce?info_hash={info_hash}&amp;peer_id=0123456789012345678A&amp;port=6882&amp;downloaded=0&amp;uploaded=0&amp;left=4194304&amp;event=started&amp;compact=1&amp;numwant=1000"</text:span></text:p>
          </table:table-cell>
        </table:table-row>
      </table:table>
      <text:h text:style-name="Heading_20_2" text:outline-level="2"><text:bookmark-start text:name="__RefHeading___управление_15"/><text:bookmark-start text:name="управление"/>Управление<text:bookmark-end text:name="__RefHeading___управление_15"/><text:bookmark-end text:name="управление"/></text:h>
      <text:p text:style-name="Text_20_body">Основной исполняемый файл трекера - <text:span text:style-name="Source_20_Text">/usr/sbin/btrt</text:span>.<text:line-break/>Для вывода встроенной подсказки необходимо выполнить следующую команду:</text:p>
      <table:table table:style-name="Table">
        <table:table-column table:style-name="odt_auto_style_table_column_14_1"/>
        <table:table-row>
          <table:table-cell office:value-type="string" table:style-name="tablecell">
            <text:p text:style-name="Preformatted_20_Text">btrt <text:span text:style-name="highlight_kw3">help</text:span></text:p>
          </table:table-cell>
        </table:table-row>
      </table:table>
      <text:p text:style-name="Text_20_body">Трекер разработан для работы в качестве сервиса. Для старта сервиса необходимо выполнить следующую команду:</text:p>
      <table:table table:style-name="Table">
        <table:table-column table:style-name="odt_auto_style_table_column_15_1"/>
        <table:table-row>
          <table:table-cell office:value-type="string" table:style-name="tablecell">
            <text:p text:style-name="Preformatted_20_Text"><text:span text:style-name="highlight_kw2">sudo</text:span> service btrt start</text:p>
          </table:table-cell>
        </table:table-row>
      </table:table>
      <text:p text:style-name="Text_20_body">для остановки сервиса:</text:p>
      <table:table table:style-name="Table">
        <table:table-column table:style-name="odt_auto_style_table_column_16_1"/>
        <table:table-row>
          <table:table-cell office:value-type="string" table:style-name="tablecell">
            <text:p text:style-name="Preformatted_20_Text"><text:span text:style-name="highlight_kw2">sudo</text:span> service btrt stop</text:p>
          </table:table-cell>
        </table:table-row>
      </table:table>
      <text:p text:style-name="Text_20_body">При работе трекера создаются журнальные файлы в соответствии с настройками в конфигурационном файле. По умолчанию журнальные файлы создаются в каталоге <text:span text:style-name="Source_20_Text">/var/log/bt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0::56:45</meta:creation-date>
    <dc:creator>Generated</dc:creator>
    <dc:date>2026-07-15T00::56:45</dc:date>
    <dc:language>en-US</dc:language>
    <meta:editing-cycles>1</meta:editing-cycles>
    <meta:editing-duration>PT0S</meta:editing-duration>
    <dc:title>en:dpi:dpi_components:mediaserver:btrt:start</dc:title>
  </office:meta>
</office:document-meta>
</file>