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:radius_integration"/><text:bookmark-start text:name="__RefHeading___configuration_of_work_with_nokia_attributes_1"/><text:bookmark-start text:name="configuration_of_work_with_nokia_attributes"/>Configuration of work with NOKIA attributes<text:bookmark-end text:name="__RefHeading___configuration_of_work_with_nokia_attributes_1"/><text:bookmark-end text:name="configuration_of_work_with_nokia_attribut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RADIUS defines requirements for the data composition in request and response packets, while allowing functionality to be extended for specific tasks using vendor specific attributes — attributes defined by a particular vendor, for example, to transmit data with non-standard semantics.<text:line-break/>
To ensure correct interaction, NOKIA BNG must correctly process attributes from SSG BNG and vice versa (SSG BNG acts as a RADIUS client, NOKIA BNG as a RADIUS server). For this purpose, FreeRADIUS provides a mechanism for dynamic processing of attributes passing through it in both directions.</text:p>
      <text:h text:style-name="Heading_20_2" text:outline-level="2"><text:bookmark-start text:name="__RefHeading___configuration_of_freeradius_as_a_load-balancing_vase_nas_proxy_adapter_for_nokia_aaa_3"/><text:bookmark-start text:name="configuration_of_freeradius_as_a_load-balancing_vase_nas_proxy_adapter_for_nokia_aaa"/>Configuration of FreeRADIUS as a load-balancing VASE NAS proxy adapter for NOKIA AAA<text:bookmark-end text:name="__RefHeading___configuration_of_freeradius_as_a_load-balancing_vase_nas_proxy_adapter_for_nokia_aaa_3"/><text:bookmark-end text:name="configuration_of_freeradius_as_a_load-balancing_vase_nas_proxy_adapter_for_nokia_aaa"/></text:h>
      <text:p text:style-name="Text_20_body">The configuration archive is provided upon request by technical support engineers.</text:p>
      <text:p text:style-name="Text_20_body">The archive contains the following directories:</text:p>
      <text:list text:style-name="Numbering_20_1" text:continue-numbering="false">
        <text:list-item>
          <text:p text:style-name="Numbering_20_1_Content_First"> <text:span text:style-name="Source_20_Text">scripts</text:span> — scripts for emulating VASE NAS requests for debugging and verification. The scripts contain examples of authorization and accounting requests for test users.</text:p>
        </text:list-item>
        <text:list-item>
          <text:p text:style-name="Numbering_20_1_Content_Last"> <text:span text:style-name="Source_20_Text">proxy/raddb</text:span> — FreeRADIUS configuration for adapting VASE NAS to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aptation of AUTH and ACCT requests is implemented; CoA support is planned to be added.</text:p>
          </table:table-cell>
        </table:table-row>
      </table:table>
      <text:p text:style-name="Text_20_body">To deploy in a production environment, it is required to:</text:p>
      <text:list text:style-name="Numbering_20_1" text:continue-numbering="false">
        <text:list-item>
          <text:p text:style-name="Numbering_20_1_Content_First"> install the FreeRADIUS server according to the <text:a xlink:type="simple" xlink:href="https://freeradius.org/documentation/" text:style-name="Internet_20_link" text:visited-style-name="Visited_20_Internet_20_Link">installation guide</text:a> on the software website.</text:p>
        </text:list-item>
        <text:list-item>
          <text:p text:style-name="Numbering_20_1_Content"> replace the default configuration created by the installer with the configuration from the archive.</text:p>
        </text:list-item>
        <text:list-item>
          <text:p text:style-name="Numbering_20_1_Content"> configure the source client addresses of VASE NAS and the target NOKIA AAA servers according to the instructions in <text:a xlink:type="simple" xlink:href="https://wiki.vasexperts.ru/doku.php?id=en:dpi:dpi_components:freeradius:balancing_proxy" text:style-name="Internet_20_link" text:visited-style-name="Visited_20_Internet_20_Link">Description of RADIUS proxy based on FreeRADIUS and installation</text:a>.</text:p>
        </text:list-item>
        <text:list-item>
          <text:p text:style-name="Numbering_20_1_Content_Last"> configure the source realms for VASE NAS users in the file <text:span text:style-name="Source_20_Text">proxy.conf</text:span> (currently <text:span text:style-name="Source_20_Text">rlm_pppoe_prod_servers</text:span> and <text:span text:style-name="Source_20_Text">rlm_ipoe_prod_servers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1::04:37</meta:creation-date>
    <dc:creator>Generated</dc:creator>
    <dc:date>2026-06-16T11::04:37</dc:date>
    <dc:language>en-US</dc:language>
    <meta:editing-cycles>1</meta:editing-cycles>
    <meta:editing-duration>PT0S</meta:editing-duration>
    <dc:title>en:dpi:dpi_components:freeradius:radius_integration</dc:title>
  </office:meta>
</office:document-meta>
</file>