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local_auth"/><text:bookmark-start text:name="__RefHeading___local_authorization_configuration_for_all_subscribers_1"/><text:bookmark-start text:name="local_authorization_configuration_for_all_subscribers"/>Local authorization configuration for all subscribers<text:bookmark-end text:name="__RefHeading___local_authorization_configuration_for_all_subscribers_1"/><text:bookmark-end text:name="local_authorization_configuration_for_all_subscribers"/></text:h>
      <text:p text:style-name="Text_20_body">This instruction is suitable for the following scenarios:</text:p>
      <text:list text:style-name="Numbering_20_1" text:continue-numbering="false">
        <text:list-item>
          <text:p text:style-name="Numbering_20_1_Content_First"> Authorization of a test subscriber as part of functional testing of BNG.</text:p>
        </text:list-item>
        <text:list-item>
          <text:p text:style-name="Numbering_20_1_Content_Last"> Subscriber authorization in case the primary RADIUS server is unavailable.</text:p>
        </text:list-item>
      </text:list>
      <text:h text:style-name="Heading_20_2" text:outline-level="2"><text:bookmark-start text:name="__RefHeading___freeradius_configuration_2"/><text:bookmark-start text:name="freeradius_configuration"/>FreeRADIUS configuration<text:bookmark-end text:name="__RefHeading___freeradius_configuration_2"/><text:bookmark-end text:name="freeradius_configuration"/></text:h>
      <text:list text:style-name="Numbering_20_1" text:continue-numbering="false">
        <text:list-item>
          <text:p text:style-name="Numbering_20_1_Content_First"> <text:span text:style-name="Strong_20_Emphasis">Disabling EAP.</text:span> Within this build, complete removal is not required, but EAP may cause errors when enabling the <text:span text:style-name="Source_20_Text">radiusd</text:span> unit, so it should be disabled. Go to the configuration files <text:span text:style-name="Source_20_Text">/etc/raddb/sites-available/default</text:span> and <text:span text:style-name="Source_20_Text">/etc/raddb/sites-enabled/inner-tunnel</text:span><text:line-break/>Disable EAP in the following section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uthorize <text:span text:style-name="highlight_br0">{</text:span><text:line-break/> <text:span text:style-name="highlight_co0">#<text:s text:c="2"/>eap {</text:span><text:line-break/><text:span text:style-name="highlight_co0"># ok = return</text:span><text:line-break/><text:span text:style-name="highlight_co0"># updated = return</text:span><text:line-break/><text:span text:style-name="highlight_co0">#<text:s text:c="2"/>}</text:span><text:line-break/>authenticate <text:span text:style-name="highlight_br0">{</text:span><text:line-break/><text:span text:style-name="highlight_co0">#<text:s text:c="2"/>eap</text:span><text:line-break/>post-proxy <text:span text:style-name="highlight_br0">{</text:span><text:line-break/><text:span text:style-name="highlight_co0">#<text:s text:c="2"/>eap</text:span></text:p>
          </table:table-cell>
        </table:table-row>
      </table:table>
      <text:list text:style-name="Numbering_20_1" text:continue-numbering="true">
        <text:list-item>
          <text:p text:style-name="FirstListParagraph_Text_20_body"> Also, if necessary, remove the EAP file from the module <text:span text:style-name="Source_20_Text">/etc/raddb/mods-enabled/eap</text:span>.</text:p>
        </text:list-item>
        <text:list-item>
          <text:p text:style-name="Numbering_20_1_Content"> <text:span text:style-name="Strong_20_Emphasis">Client/NAS configuration.</text:span> clients here refer to RADIUS clients, in this case — fastPCRF.<text:line-break/>If the FreeRADIUS server is deployed on the same node as fastPCRF, no additional configuration is required — it is enough to verify the default configuration in the file <text:span text:style-name="Source_20_Text">/etc/raddb/clients.conf</text:span>.<text:line-break/>If a remote NAS needs to be defined, use the same file and add a client description, for example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client fastpcrf1 <text:span text:style-name="highlight_br0">{</text:span><text:line-break/><text:s text:c="2"/>ipaddr<text:s text:c="10"/>= <text:span text:style-name="highlight_sy0">&lt;</text:span> IP <text:span text:style-name="highlight_sy0">&gt;</text:span><text:line-break/><text:s text:c="2"/>secret<text:s text:c="10"/>= <text:span text:style-name="highlight_sy0">&lt;</text:span> SECRET <text:span text:style-name="highlight_sy0">&gt;</text:span><text:line-break/><text:s text:c="2"/>require_message_authenticator = <text:span text:style-name="highlight_kw2">yes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Subscriber authorization.</text:span> it is required to configure an Access-Accept template that will be generated by FreeRADIUS. to do this, add configuration to the file <text:span text:style-name="Source_20_Text">/etc/raddb/users</text:span>, explicitly allowing authorization of all requests regardless of attributes, username, or authorization type.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 Auth-Type := Accept<text:line-break/><text:s text:c="6"/>User-name = <text:span text:style-name="highlight_st0">"%{User-name}"</text:span>,<text:line-break/><text:s text:c="6"/>VasExperts-L2-User = <text:span text:style-name="highlight_nu0">1</text:span>,<text:line-break/><text:s text:c="6"/>VasExperts-Policing-Profile = <text:span text:style-name="highlight_st0">"rate_10M"</text:span>,<text:line-break/><text:s text:c="6"/>VasExperts-Enable-Service = <text:span text:style-name="highlight_st0">"9:on"</text:span>,<text:line-break/><text:s text:c="6"/>Framed-Pool = <text:span text:style-name="highlight_st0">"test-pool"</text:span>,<text:line-break/><text:s text:c="6"/>Framed-IP-Address = <text:span text:style-name="highlight_st0">"%{Framed-IP-Address}"</text:span>,<text:line-break/><text:s text:c="6"/>Framed-IP-Netmask = <text:span text:style-name="highlight_st0">"255.255.0.0<text:line-break/><text:s text:c="6"/>VasExperts-DHCP-Gateway = "</text:span>192.168.35.1<text:span text:style-name="highlight_st0">",<text:line-break/><text:s text:c="6"/>VasExperts-DHCP-DNS = "</text:span>8.8.8.8<text:span text:style-name="highlight_st0">",<text:line-break/><text:s text:c="6"/>VasExperts-DHCP-DNS = "</text:span>8.8.4.4<text:span text:style-name="highlight_st0">"</text:span></text:p>
          </table:table-cell>
        </table:table-row>
      </table:table>
      <text:list text:style-name="Numbering_20_1" text:continue-numbering="true">
        <text:list-item>
          <text:p text:style-name="FirstListParagraph_Text_20_body">This template is suitable for all authorization types (DHCP, IPoE static L2, PPPoE). if the Framed-IP-Address attribute is absent in the Access-Request, FreeRADIUS sends Access-Accept with Framed-IP-Address = 0.0.0.0. fastPCRF ignores an attribute with this value, and IP address assignment is performed based on the Framed-Pool attribute. to allocate addresses from Framed-Pool, a local DHCP server must be installed and configured on the server. <text:a xlink:type="simple" xlink:href="https://wiki.vasexperts.ru/doku.php?id=en:dpi:bras_bng:ip_pool" text:style-name="Internet_20_link" text:visited-style-name="Visited_20_Internet_20_Link">more details</text:a></text:p>
        </text:list-item>
        <text:list-item>
          <text:p text:style-name="Numbering_20_1_Content"> <text:span text:style-name="Strong_20_Emphasis">fastPCRF settings.</text:span> configure the RADIUS server. when using a standby server, specify it after the line with the primary <text:span text:style-name="Source_20_Text">radius_server</text:span>.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radius_server</text:span>=secret<text:span text:style-name="highlight_sy0">@</text:span>127.0.0.1<text:span text:style-name="highlight_sy0">%</text:span>lo:<text:span text:style-name="highlight_nu0">1812</text:span>;<text:span text:style-name="highlight_re2">acct_port</text:span>=<text:span text:style-name="highlight_nu0">181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Verification.</text:span> first, check the FreeRADIUS configuration using the command <text:span text:style-name="Source_20_Text">radiusd –CX</text:span>.\\Then start RADIUS in debug mode using <text:span text:style-name="Source_20_Text">radiusd –X</text:span> — all message processing will be shown in the CLI and errors will be clearly visible.\\Check authorization from the PCRF side in the file <text:span text:style-name="Source_20_Text">/var/log/dpi/fastpcrf_ap2.log</text:span>. if the system operates correctly, start FreeRADIUS in normal mode and enable autostart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start radiusd<text:line-break/>systemctl <text:span text:style-name="highlight_kw3">enable</text:span> radius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ccess-accept_template_variants_for_different_authorization_types_l3_dhcp_pppoe_3"/><text:bookmark-start text:name="access-accept_template_variants_for_different_authorization_types_l3_dhcp_pppoe"/>Access-Accept template variants for different authorization types (L3, DHCP, PPPoE)<text:bookmark-end text:name="__RefHeading___access-accept_template_variants_for_different_authorization_types_l3_dhcp_pppoe_3"/><text:bookmark-end text:name="access-accept_template_variants_for_different_authorization_types_l3_dhcp_pppoe"/></text:h>
      <text:p text:style-name="Text_20_body">In this implementation, all comparisons are performed within the file based on the presence of the corresponding attribute in the request.</text:p>
      <text:p text:style-name="Text_20_body">For an L3 static clien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FAULT VasExperts-Service-Type == <text:span text:style-name="highlight_nu0">0</text:span>, Auth-Type := Accept<text:line-break/><text:s text:c="2"/>User-name = <text:span text:style-name="highlight_st0">"%{User-name}"</text:span>,<text:line-break/><text:s text:c="2"/>VasExperts-L2-User = <text:span text:style-name="highlight_nu0">1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IP-Address = <text:span text:style-name="highlight_st0">"%{Framed-IP-Address}"</text:span>,<text:line-break/><text:s text:c="2"/>Framed-IP-Netmask = 255.255.255.0,<text:line-break/><text:s text:c="2"/>VasExperts-DHCP-Gateway = <text:span text:style-name="highlight_st0">"192.168.35.1"</text:span>,<text:line-break/><text:s text:c="2"/>VasExperts-DHCP-DNS = <text:span text:style-name="highlight_st0">"8.8.8.8"</text:span>,<text:line-break/><text:s text:c="2"/>VasExperts-DHCP-DNS = <text:span text:style-name="highlight_st0">"8.8.4.4"</text:span>,<text:line-break/><text:s text:c="2"/>VasExperts-Service-Profile = <text:span text:style-name="highlight_st0">"11:cg-nat"</text:span>,<text:s text:c="2"/><text:line-break/><text:s text:c="2"/>Session-Timeout = <text:span text:style-name="highlight_nu0">84600</text:span></text:p>
          </table:table-cell>
        </table:table-row>
      </table:table>
      <text:p text:style-name="Text_20_body">For a DHCP clie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FAULT VasExperts-Service-Type == <text:span text:style-name="highlight_nu0">1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  <text:p text:style-name="Text_20_body">For a PPPoE clie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 VasExperts-Service-Type <text:span text:style-name="highlight_sy0">&gt;</text:span>= <text:span text:style-name="highlight_nu0">2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6::34:35</meta:creation-date>
    <dc:creator>Generated</dc:creator>
    <dc:date>2026-06-17T16::34:35</dc:date>
    <dc:language>en-US</dc:language>
    <meta:editing-cycles>1</meta:editing-cycles>
    <meta:editing-duration>PT0S</meta:editing-duration>
    <dc:title>en:dpi:dpi_components:freeradius:local_auth</dc:title>
  </office:meta>
</office:document-meta>
</file>