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freeradius:debug"/><text:bookmark-start text:name="__RefHeading___debugging_for_freeradius_1"/><text:bookmark-start text:name="debugging_for_freeradius"/>Debugging for FreeRADIUS<text:bookmark-end text:name="__RefHeading___debugging_for_freeradius_1"/><text:bookmark-end text:name="debugging_for_freeradius"/></text:h>
      <text:p text:style-name="Text_20_body">Enabling debug mode requires restarting RADIUS.<text:line-break/></text:p>
      <text:h text:style-name="Heading_20_2" text:outline-level="2"><text:bookmark-start text:name="__RefHeading___enabling_debug_mode_2"/><text:bookmark-start text:name="enabling_debug_mode"/>Enabling debug mode<text:bookmark-end text:name="__RefHeading___enabling_debug_mode_2"/><text:bookmark-end text:name="enabling_debug_mode"/></text:h>
      <text:list text:style-name="Numbering_20_1" text:continue-numbering="false">
        <text:list-item>
          <text:p text:style-name="Numbering_20_1_Content_First"> Enable the FreeRADIUS control-socket: </text:p>
          <text:p text:style-name="Preformatted_20_Text">ln -s /etc/raddb/sites-available/control-socket /etc/raddb/sites-enabled/</text:p>
          <text:p text:style-name="Text_20_body"> This module allows the RAdmin administration tool to work.</text:p>
          <text:list text:style-name="Numbering_20_1">
            <text:list-item>
              <text:p text:style-name="Numbering_20_1_Content"> Configure RAdmin write permissions in <text:span text:style-name="Source_20_Text">/etc/raddb/sites-available/control-socket</text:span>: </text:p>
              <text:p text:style-name="Preformatted_20_Text">mode = rw</text:p>
              <text:p text:style-name="Text_20_body"> Possible values:</text:p>
              <text:list text:style-name="List_20_1">
                <text:list-item>
                  <text:p text:style-name="List_20_1_Content"> ro = read-only access (default)</text:p>
                </text:list-item>
                <text:list-item>
                  <text:p text:style-name="List_20_1_Content"> rw = read and write access</text:p>
                </text:list-item>
              </text:list>
            </text:list-item>
            <text:list-item>
              <text:p text:style-name="Numbering_20_1_Content"> Verify that the module is added to the main config: </text:p>
              <text:p text:style-name="Preformatted_20_Text">ls -la /etc/raddb/sites-enabled/</text:p>
            </text:list-item>
          </text:list>
        </text:list-item>
        <text:list-item>
          <text:p text:style-name="Numbering_20_1_Content"> Restart radiusd: </text:p>
          <text:p text:style-name="Preformatted_20_Text">systemctl restart radiusd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Restarting <text:span text:style-name="Strong_20_Emphasis">does not terminate subscriber sessions</text:span> (neither auth nor acct), but during the restart Proxy <text:span text:style-name="Strong_20_Emphasis">packet loss may occur from SSG to RADIUS</text:span>, for example several Interim-Update or Access-Request packets. They will be resent after the restart.
</text:p>
          </table:table-cell>
        </table:table-row>
      </table:table>
      <text:h text:style-name="Heading_20_2" text:outline-level="2"><text:bookmark-start text:name="__RefHeading___working_with_radmin_3"/><text:bookmark-start text:name="working_with_radmin"/>Working with RAdmin<text:bookmark-end text:name="__RefHeading___working_with_radmin_3"/><text:bookmark-end text:name="working_with_radmin"/></text:h>
      <text:list text:style-name="Numbering_20_1" text:continue-numbering="false">
        <text:list-item>
          <text:p text:style-name="Numbering_20_1_Content_First"> Open RAdmin: </text:p>
          <text:p text:style-name="Preformatted_20_Text">radmin</text:p>
          <text:list text:style-name="Numbering_20_1">
            <text:list-item>
              <text:p text:style-name="Numbering_20_1_Content"> Logging is written to the directory defined in <text:span text:style-name="Source_20_Text">/etc/raddb/radiusd.conf</text:span>, by default it is <text:span text:style-name="Source_20_Text">radius.log</text:span></text:p>
            </text:list-item>
            <text:list-item>
              <text:p text:style-name="Numbering_20_1_Content"> Enable debug mode </text:p>
              <text:p text:style-name="Preformatted_20_Text">debug level 4</text:p>
              <text:p text:style-name="Text_20_body"> The logging verbosity can be set from 0 (disable logging) to 4 (debug mode, similar to <text:span text:style-name="Source_20_Text">radiusd -X</text:span>)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<text:span text:style-name="Strong_20_Emphasis">Important! Even with logging level 1, debug mode generates a large number of logs, so it is not recommended to keep logging enabled for a long time to avoid filling system storage.</text:span></text:p>
            </text:list-item>
            <text:list-item>
              <text:p text:style-name="Numbering_20_1_Content"> Select a file for writing logs: </text:p>
              <text:p text:style-name="Preformatted_20_Text">debug file [filename]</text:p>
              <text:p text:style-name="Text_20_body"> 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<text:span text:style-name="Strong_20_Emphasis">Commands must be entered sequentially; they cannot be used simultaneously as in: <text:span text:style-name="Source_20_Text">debug level 3 debug file [filename]</text:span></text:span></text:p>
            </text:list-item>
          </text:list>
        </text:list-item>
        <text:list-item>
          <text:p text:style-name="Numbering_20_1_Content"> If an error occurs after restarting <text:span text:style-name="Source_20_Text">radiusd</text:span> or when attempting to connect to RAdmin — check whether the socket <text:span text:style-name="Source_20_Text">/var/run/radiusd/radiusd.sock</text:span> exists and what permissions are assigned to it.<text:line-break/>If there are no access permissions (default is radiusd) — change the <text:span text:style-name="Source_20_Text">gid</text:span> and <text:span text:style-name="Source_20_Text">uid</text:span> parameters to "<text:span text:style-name="Source_20_Text">root</text:span>" in <text:span text:style-name="Source_20_Text">/etc/raddb/sites-available/control-socket</text:span>.</text:p>
          <text:list text:style-name="List_20_1">
            <text:list-item>
              <text:p text:style-name="List_20_1_Content"> <text:span text:style-name="Source_20_Text">uid</text:span> — the user name allowed to connect to the control socket.</text:p>
            </text:list-item>
            <text:list-item>
              <text:p text:style-name="List_20_1_Content_Last"> <text:span text:style-name="Source_20_Text">gid</text:span> — the group name allowed to connect to the control socket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7::07:46</meta:creation-date>
    <dc:creator>Generated</dc:creator>
    <dc:date>2026-07-18T17::07:46</dc:date>
    <dc:language>en-US</dc:language>
    <meta:editing-cycles>1</meta:editing-cycles>
    <meta:editing-duration>PT0S</meta:editing-duration>
    <dc:title>en:dpi:dpi_components:freeradius:debug</dc:title>
  </office:meta>
</office:document-meta>
</file>