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freeradius:balancing_proxy"/><text:bookmark-start text:name="__RefHeading___configuring_freeradius_as_a_balancing_proxy_1"/><text:bookmark-start text:name="configuring_freeradius_as_a_balancing_proxy"/>Configuring FreeRADIUS as a balancing Proxy<text:bookmark-end text:name="__RefHeading___configuring_freeradius_as_a_balancing_proxy_1"/><text:bookmark-end text:name="configuring_freeradius_as_a_balancing_proxy"/></text:h>
      <text:h text:style-name="Heading_20_2" text:outline-level="2"><text:bookmark-start text:name="__RefHeading___purpose_2"/><text:bookmark-start text:name="purpose"/>Purpose<text:bookmark-end text:name="__RefHeading___purpose_2"/><text:bookmark-end text:name="purpose"/></text:h>
      <text:p text:style-name="Text_20_body">When a client authenticates, the server checks the username and password against the user database. If the credentials match, the client is authorized. However, with a large number of users, the authorization process can take a long time.</text:p>
      <text:p text:style-name="Text_20_body">To solve this problem, it is suggested to use parallel servers and load balancing between them based on each server's load. This way, clients still have a single entry point — the Radius server, which is actually replaced by a proxy server (it only balances requests among the servers it knows). The proxy server remembers that if it authorized user A on server B, the request will predominantly be directed to the same server B.</text:p>
      <text:p text:style-name="Text_20_body">The FreeRADIUS package is configured as a load-balancing proxy server, distributing requests from many clients to a single access point to multiple servers.</text:p>
      <text:h text:style-name="Heading_20_2" text:outline-level="2"><text:bookmark-start text:name="__RefHeading___configuring_client_request_balancing_between_servers_3"/><text:bookmark-start text:name="configuring_client_request_balancing_between_servers"/>Configuring Client Request Balancing Between Servers<text:bookmark-end text:name="__RefHeading___configuring_client_request_balancing_between_servers_3"/><text:bookmark-end text:name="configuring_client_request_balancing_between_servers"/></text:h>
      <text:p text:style-name="Text_20_body"><text:span text:style-name="Strong_20_Emphasis">Step 1.</text:span> Adding the proxy to the server's client list</text:p>
      <text:p text:style-name="Text_20_body">In the configuration file <text:span text:style-name="Source_20_Text">clients.conf</text:span> on the <text:span text:style-name="Strong_20_Emphasis">Radius server</text:span> side, define the proxy as a client:</text:p>
      <table:table table:style-name="Table">
        <table:table-column table:style-name="odt_auto_style_table_column_1_1"/>
        <table:table-row>
          <table:table-cell office:value-type="string" table:style-name="tablecell">
            <text:p text:style-name="Preformatted_20_Text">client client1 <text:span text:style-name="highlight_br0">{</text:span><text:line-break/><text:s text:c="4"/>ipv4addr = 10.10.10.61<text:line-break/><text:s text:c="4"/>secret = testing123<text:line-break/><text:span text:style-name="highlight_br0">}</text:span></text:p>
          </table:table-cell>
        </table:table-row>
      </table:table>
      <text:p text:style-name="Text_20_body"><text:span text:style-name="Strong_20_Emphasis">Step 2.</text:span> Adding the client to the proxy's client list</text:p>
      <text:p text:style-name="Text_20_body">In the configuration file <text:span text:style-name="Source_20_Text">clients.conf</text:span> on the <text:span text:style-name="Strong_20_Emphasis">proxy</text:span> side, define the client:</text:p>
      <table:table table:style-name="Table">
        <table:table-column table:style-name="odt_auto_style_table_column_2_1"/>
        <table:table-row>
          <table:table-cell office:value-type="string" table:style-name="tablecell">
            <text:p text:style-name="Preformatted_20_Text">client client1 <text:span text:style-name="highlight_br0">{</text:span><text:line-break/><text:s text:c="4"/>ipv4addr = 10.10.10.60<text:line-break/><text:s text:c="4"/>secret = testing123<text:line-break/><text:span text:style-name="highlight_br0">}</text:span></text:p>
          </table:table-cell>
        </table:table-row>
      </table:table>
      <text:p text:style-name="Text_20_body"><text:span text:style-name="Strong_20_Emphasis">Step 3.</text:span> Adding servers and load balancing parameters to the proxy configuration</text:p>
      <text:p text:style-name="Text_20_body">In the <text:span text:style-name="Source_20_Text">proxy.conf</text:span> file of the proxy configuration:</text:p>
      <text:list text:style-name="Numbering_20_1" text:continue-numbering="false">
        <text:list-item>
          <text:p text:style-name="Numbering_20_1_Content_First"> Duplicate the <text:span text:style-name="Source_20_Text">home_server localhost {}</text:span> section for the number of servers;</text:p>
        </text:list-item>
        <text:list-item>
          <text:p text:style-name="Numbering_20_1_Content"> Rename each new section and set the <text:span text:style-name="Source_20_Text">ipv4addr = server_address</text:span> parameter:</text:p>
        </text:list-item>
      </text:list>
      <table:table table:style-name="Table1_Indentation_Level1">
        <table:table-column table:style-name="odt_auto_style_table_column_3_1"/>
        <table:table-row>
          <table:table-cell office:value-type="string" table:style-name="tablecell">
            <text:p text:style-name="Preformatted_20_Text">home_server server1 <text:span text:style-name="highlight_br0">{</text:span><text:line-break/><text:s text:c="4"/>ipv4addr = 10.10.10.62<text:line-break/><text:span text:style-name="highlight_br0">}</text:span><text:line-break/>home_server server2 <text:span text:style-name="highlight_br0">{</text:span><text:line-break/><text:s text:c="4"/>ipv4addr = 10.10.10.63<text:line-break/><text:span text:style-name="highlight_br0">}</text:span></text:p>
          </table:table-cell>
        </table:table-row>
      </table:table>
      <text:list text:style-name="Numbering_20_1" text:continue-numbering="true">
        <text:list-item/>
        <text:list-item>
          <text:p text:style-name="Numbering_20_1_Content_First"> Edit the <text:span text:style-name="Source_20_Text">home_server_pool my_auth_failover {}</text:span> section</text:p>
          <text:list text:style-name="Numbering_20_1">
            <text:list-item>
              <text:p text:style-name="Numbering_20_1_Content"> Change the load balancing mode — change the <text:span text:style-name="Source_20_Text">type = fail-over</text:span> parameter to <text:span text:style-name="Source_20_Text">type = load-balance</text:span> (description of balancing modes in the section <text:a xlink:type="simple" xlink:href="#__RefHeading___balancing_mode_options_4" text:style-name="Local_20_link" text:visited-style-name="Visited_20_Local_20_Link">Balancing Mode Options</text:a>)</text:p>
            </text:list-item>
            <text:list-item>
              <text:p text:style-name="Numbering_20_1_Content"> Comment out the line <text:span text:style-name="Source_20_Text">home_server = localhost</text:span></text:p>
            </text:list-item>
            <text:list-item>
              <text:p text:style-name="Numbering_20_1_Content_Last"> Add lines <text:span text:style-name="Source_20_Text">home_server = section_name</text:span> for each server from step 2 </text:p>
            </text:list-item>
          </text:list>
        </text:list-item>
      </text:list>
      <table:table table:style-name="Table">
        <table:table-column table:style-name="odt_auto_style_table_column_4_1"/>
        <table:table-row>
          <table:table-cell office:value-type="string" table:style-name="tablecell">
            <text:p text:style-name="Preformatted_20_Text">home_server_pool my_auth_failover <text:span text:style-name="highlight_br0">{</text:span><text:line-break/><text:s text:c="4"/><text:span text:style-name="highlight_kw3">type</text:span> = load-balance<text:line-break/><text:s text:c="4"/><text:span text:style-name="highlight_sy0">//</text:span>home_server = localhost<text:line-break/><text:s text:c="4"/>home_server = server1<text:line-break/><text:s text:c="4"/>home_server = server2<text:line-break/><text:span text:style-name="highlight_br0">}</text:spa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Optional: To increase performance, you can disable unnecessary check modules in the <text:span text:style-name="Source_20_Text">mods-enabled</text:span> directory (it contains symbolic links to module configurations that "should be loaded").</text:p>
          </table:table-cell>
        </table:table-row>
      </table:table>
      <text:h text:style-name="Heading_20_2" text:outline-level="2"><text:bookmark-start text:name="__RefHeading___balancing_mode_options_4"/><text:bookmark-start text:name="balancing_mode_options"/>Balancing Mode Options<text:bookmark-end text:name="__RefHeading___balancing_mode_options_4"/><text:bookmark-end text:name="balancing_mode_options"/></text:h>
      <text:list text:style-name="Numbering_20_1" text:continue-numbering="false">
        <text:list-item>
          <text:p text:style-name="Numbering_20_1_Content_First"> <text:span text:style-name="Strong_20_Emphasis"><text:span text:style-name="Source_20_Text">fail-over</text:span></text:span> - the request is sent to the first live home server in the list. i.e. If the first home server is marked "dead", the second one is chosen, etc.</text:p>
        </text:list-item>
        <text:list-item>
          <text:p text:style-name="Numbering_20_1_Content"> <text:span text:style-name="Strong_20_Emphasis"><text:span text:style-name="Source_20_Text">load-balance</text:span></text:span> - the least busy home server is chosen, where "least busy" is counted by taking the number of requests sent to that home server, and subtracting the number of responses received from that home server.<text:line-break/><text:line-break/>If there are two or more servers with the same low load, then one of those servers is chosen at random. This configuration is most similar to the old "round-robin" method, though it is not exactly the same.<text:line-break/><text:line-break/>Note that load balancing does not work well with EAP, as EAP requires packets for an EAP conversation to be sent to the same home server. The load balancing method does not keep state in between packets, meaning that EAP packets for the same conversation may be sent to different home servers. This will prevent EAP from working.<text:line-break/><text:line-break/>For non-EAP authentication methods, and for accounting packets, we recommend using "load-balance". It will ensure the highest availability for your network.<text:line-break/><text:line-break/></text:p>
        </text:list-item>
        <text:list-item>
          <text:p text:style-name="Numbering_20_1_Content"> <text:span text:style-name="Strong_20_Emphasis"><text:span text:style-name="Source_20_Text">client-balance</text:span></text:span> - the home server is chosen by hashing the source IP address of the packet. If that home server is down, the next one in the list is used, just as with "fail-over".<text:line-break/><text:line-break/>There is no way of predicting which source IP will map to which home server.<text:line-break/><text:line-break/>This configuration is most useful to do simple load balancing for EAP sessions, as the EAP session will always be sent to the same home server.<text:line-break/><text:line-break/></text:p>
        </text:list-item>
        <text:list-item>
          <text:p text:style-name="Numbering_20_1_Content"> <text:span text:style-name="Strong_20_Emphasis"><text:span text:style-name="Source_20_Text">client-port-balance</text:span></text:span> - the home server is chosen by hashing the source IP address and source port of the packet. If that home server is down, the next one in the list is used, just as with "fail-over".<text:line-break/><text:line-break/>This method provides slightly better load balancing for EAP sessions than "client-balance". However, it also means that authentication and accounting packets for the same session MAY go to different home servers.<text:line-break/><text:line-break/></text:p>
        </text:list-item>
        <text:list-item>
          <text:p text:style-name="Numbering_20_1_Content"> <text:span text:style-name="Strong_20_Emphasis"><text:span text:style-name="Source_20_Text">keyed-balance</text:span></text:span> - the home server is chosen by hashing (FNV) the contents of the Load-Balance-Key attribute from the control items. The request is then sent to home server chosen by taking:</text:p>
        </text:list-item>
      </text:list>
      <table:table table:style-name="Table2_Indentation_Level1">
        <table:table-column table:style-name="odt_auto_style_table_column_6_1"/>
        <table:table-row>
          <table:table-cell office:value-type="string" table:style-name="tablecell">
            <text:p text:style-name="Preformatted_20_Text">server = <text:span text:style-name="highlight_br0">(</text:span><text:span text:style-name="highlight_kw3">hash</text:span> <text:span text:style-name="highlight_sy0">%</text:span> num_servers_in_pool<text:span text:style-name="highlight_br0">)</text:span></text:p>
          </table:table-cell>
        </table:table-row>
      </table:table>
      <text:list text:style-name="Numbering_20_1" text:continue-numbering="true">
        <text:list-item>
          <text:p text:style-name="LastListParagraph_FirstListParagraph_Text_20_body">If there is no Load-Balance-Key in the control items, the load balancing method is identical to "load-balance".<text:line-break/><text:line-break/>For most non-EAP authentication methods, The User-Name attribute provides a good key. An "unlang" policy can be used to copy the User-Name to the Load-Balance-Key attribute. This method may not work for EAP sessions, as the User-Name outside of the TLS tunnel is often static, e.g. "anonymous@real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23::56:25</meta:creation-date>
    <dc:creator>Generated</dc:creator>
    <dc:date>2026-07-02T23::56:25</dc:date>
    <dc:language>en-US</dc:language>
    <meta:editing-cycles>1</meta:editing-cycles>
    <meta:editing-duration>PT0S</meta:editing-duration>
    <dc:title>en:dpi:dpi_components:freeradius:balancing_proxy</dc:title>
  </office:meta>
</office:document-meta>
</file>