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vascloud:ads_provider:start"/><text:bookmark-start text:name="__RefHeading___description_for_advertisement_content_provider_1"/><text:bookmark-start text:name="description_for_advertisement_content_provider"/>Description for Advertisement Content Provider<text:bookmark-end text:name="__RefHeading___description_for_advertisement_content_provider_1"/><text:bookmark-end text:name="description_for_advertisement_content_provider"/></text:h>
      <text:p text:style-name="Text_20_body">To integrate with VAS Cloud, a potential ad content provider must be able to:</text:p>
      <text:list text:style-name="Numbering_20_1" text:continue-numbering="false">
        <text:list-item>
          <text:p text:style-name="Numbering_20_1_Content_First"> Upload ad content for its paratners using Javascript</text:p>
        </text:list-item>
        <text:list-item>
          <text:p text:style-name="Numbering_20_1_Content_Last"> Collect daily statistics on clicks/conversions/accruals and return it through the API interface at the request of VAS Cloud</text:p>
        </text:list-item>
      </text:list>
      <text:h text:style-name="Heading_20_2" text:outline-level="2"><text:bookmark-start text:name="__RefHeading___requirements_for_downloading_advertising_content_using_javascript_2"/><text:bookmark-start text:name="requirements_for_downloading_advertising_content_using_javascript"/>Requirements for downloading advertising content using Javascript<text:bookmark-end text:name="__RefHeading___requirements_for_downloading_advertising_content_using_javascript_2"/><text:bookmark-end text:name="requirements_for_downloading_advertising_content_using_javascript"/></text:h>
      <text:p text:style-name="Text_20_body">A script from VAS Cloud launched on the advertiser's web page creates containers for advertising on the page and loads (invokes a download link) the content provider's Javascript code for displaying ads.</text:p>
      <text:p text:style-name="Text_20_body">Example of a called link:</text:p>
      <text:p text:style-name="Preformatted_20_Text">http://provider.com/service/promo/?bid=1526343&amp;size=728x90&amp;cid=49c479c957953b478efd791f050fc26e&amp;bt=19&amp;dv=123456789&amp;sa=TestSubaccount</text:p>
      <text:p text:style-name="Text_20_body">Among other parameters, VAS Cloud transmits the following parameters:</text:p>
      <text:list text:style-name="List_20_1" text:continue-numbering="false">
        <text:list-item>
          <text:p text:style-name="List_20_1_Content_First"> dv - mandatory parameter specifying the container identifier (div) where the advertising content is to be inserted </text:p>
        </text:list-item>
        <text:list-item>
          <text:p text:style-name="List_20_1_Content_Last"> sa - mandatory parameter specifying the subaccount. Click statistics and conversions gathered by the content provider should contain a subaccount grouping.</text:p>
        </text:list-item>
      </text:list>
      <text:p text:style-name="Text_20_body">The URL, names and list of parameters are determined by the content provider.</text:p>
      <text:p text:style-name="Text_20_body">An example of a script chain returned by a content provider using the CityAds example</text:p>
      <text:p text:style-name="Preformatted_20_Text">//The script returned by link http://cityads.com/service/promo/?bid=446095&amp;size=728x90&amp;cid=44c2189481de2001a2602b4ea86a271f&amp;bt=19&amp;dv=123456789?sa=TestSubaccount<text:line-break/>function syscount() {<text:line-break/><text:tab/>var f=0;<text:line-break/><text:tab/>var fv=0;<text:line-break/><text:tab/>var d=document;<text:line-break/><text:tab/>var w=window;<text:line-break/><text:tab/>var n=navigator;<text:line-break/><text:tab/>var s=screen;<text:line-break/><text:tab/>var stat_ref=null;<text:line-break/><text:tab/>var mt="application/x-shockwave-flash";<text:line-break/><text:tab/>var stat_data="n="+n.appName+";";<text:line-break/><text:tab/>if(parent!=w){try {stat_ref=parent.document.referrer;} catch(e){}}<text:line-break/><text:tab/>if(!stat_ref){stat_ref=d.referrer}<text:line-break/><text:tab/>if(s.colorDepth){stat_data+="cd="+s.colorDepth+";"<text:line-break/><text:tab/>} else {if(s.pixelDepth){stat_data+="cd="+s.pixelDepth+";"}}<text:line-break/><text:tab/>if(s.width&amp;&amp;s.height){stat_data+="s="+s.width+"x"+s.height+";"}<text:line-break/><text:tab/>var stat_loc=d.referrer;<text:line-break/><text:tab/>stat_data+="t="+ (new Date()).getTimezoneOffset();<text:line-break/><text:tab/>var a2 = "&amp;loc="+escape(stat_loc)+"&amp;ref="+escape(stat_ref)+"&amp;dat="+escape(stat_data);<text:line-break/><text:tab/>if(window.ActiveXObject){<text:line-break/><text:tab/><text:tab/>var l=["",".3",".4",".5",".6",".7"];<text:line-break/><text:tab/><text:tab/>for(i=0; i &lt; l.length; i++){<text:line-break/><text:tab/><text:tab/><text:tab/>try{new ActiveXObject("ShockwaveFlash.ShockwaveFlash"+l[i]);f=1;fv=l[i]}<text:line-break/><text:tab/><text:tab/><text:tab/>catch(e){}<text:line-break/><text:tab/><text:tab/>}<text:line-break/><text:tab/>}else if(n.mimeTypes&amp;&amp;n.mimeTypes[mt]&amp;&amp;n.mimeTypes[mt].enabledPlugin) {<text:line-break/><text:tab/><text:tab/>f=1<text:line-break/><text:tab/><text:tab/>if (n.mimeTypes[mt].enabledPlugin.description) {<text:line-break/><text:tab/><text:tab/><text:tab/>fv = n.mimeTypes[mt].enabledPlugin.description;<text:line-break/><text:tab/><text:tab/>}<text:line-break/><text:tab/>}<text:line-break/><text:line-break/><text:tab/>var monitoring_request = 0;<text:line-break/><text:line-break/><text:tab/>return a2+'&amp;f='+f+'&amp;fv='+fv+"&amp;rn="+Math.random() + ((monitoring_request == 1) ? '&amp;monitoring_request=' + monitoring_request : '');<text:line-break/>}<text:line-break/><text:line-break/><text:tab/>a = syscount();<text:line-break/><text:tab/>a = a+'&amp;dv=123456789?sa=TestSubaccount';<text:line-break/><text:tab/>var d=document; var s=d.createElement('script'); s.type = 'text/javascript';s.async = true;<text:line-break/><text:tab/>s.src = '//cityads.com/service/banner?bid=446095&amp;dv=123456789?sa=TestSubaccount&amp;size=728x90&amp;cid=44c2189481de2001a2602b4ea86a271f&amp;bt=19'+a;<text:line-break/><text:tab/>var x=d.getElementsByTagName('script')[0]; x.parentNode.insertBefore(s, x);</text:p>
      <text:p text:style-name="Preformatted_20_Text">//The script returned by the link from the previous script //cityads.com/service/banner?bid=446095&amp;dv=123456789?sa=TestSubaccount&amp;size=728x90&amp;cid=44c2189481de2001a2602b4ea86a271f&amp;bt=19'+a<text:line-break/>nd = document.createElement("div");<text:line-break/>nd.innerHTML = "&lt;!-- default --&gt;&lt;div id='ca-block-7743' class='ca-block'&gt;&lt;OBJECT classid='clsid:D27CDB6E-AE6D-11cf-96B8-444553540000' codebase='http://download.macromedia.com/pub/shockwave/cabs/flash/swflash.cab#version=5,0,0,0' WIDTH='728' HEIGHT='90'&gt;&lt;PARAM NAME=movie VALUE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quality VALUE=best&gt;&lt;PARAM NAME=flashVars VALUE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&gt;&lt;PARAM NAME=wmode VALUE=transparent&gt;&lt;EMBED src='//promo.cityads.com/graph/s/446/095_20542-728x90.swf?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flashVars='link1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&amp;clickTAG=http%3A%2F%2Fhskwq.com%2Fclick%3Fcid%3D44c2189481de2001a2602b4ea86a271f%26im%3DNDA4NS0wLTE1NTg5Nzg3NjAtOTIwMDcxMzgtLTRxamdsdTZsaGhsb2tqaG5xNTEwNWxpM2Q1%26sa%3D%26%26bid%3D446095%26bt%3D19%26pt%3D1%26tid%3D%26lt%3D%26tl%3D%26url%3Dhttps%253A%252F%252Fcity.travel%252Fhotels%253Fpartner%253Dcityads%2526marker%253D%2523tc_id%2523%2526wm_id%253D%2523wm_id%2523%2526click_id%253D%2523click_id%2523' wmode='transparent' quality=best WIDTH='728' HEIGHT='90'<text:s text:c="2"/>TYPE='application/x-shockwave-flash' PLUGINSPAGE='http://www.macromedia.com/shockwave/download/index.cgi?P1_Prod_Version=ShockwaveFlash'&gt;&lt;/EMBED&gt;&lt;/OBJECT&gt;&lt;/div&gt;";<text:line-break/>var xelem=document.getElementById("x"+'123456789?sa=TestSubaccount');<text:line-break/>var prot="http://cityads.com";<text:line-break/>xelem.appendChild(nd);<text:line-break/><text:line-break/><text:line-break/>var id = Math.floor(Math.random() * 999);<text:line-break/>var rsc=document.createElement('script');<text:line-break/>rsc.id='caRotation';<text:line-break/>rsc.type='text/javascript';<text:line-break/>rsc.language='javascript';<text:line-break/>rsc.encoding='UTF-8';<text:line-break/>rsc.className="ca-script"<text:line-break/>rsc.src=prot+'/res/js/promo/comp.js';<text:line-break/>xelem.appendChild(rsc);<text:line-break/></text:p>
      <text:h text:style-name="Heading_20_2" text:outline-level="2"><text:bookmark-start text:name="__RefHeading___statistics_and_api_requirements_3"/><text:bookmark-start text:name="statistics_and_api_requirements"/>Statistics and API Requirements<text:bookmark-end text:name="__RefHeading___statistics_and_api_requirements_3"/><text:bookmark-end text:name="statistics_and_api_requirements"/></text:h>
      <text:p text:style-name="Text_20_body">Clicks/conversion statistics are collected by the content provider. The statistics should also include the amount of commission confirmed by the advertiser.</text:p>
      <text:p text:style-name="Text_20_body">Statistics should be grouped by date (by day), identifier and advertiser's offer name, by subbaccount field.</text:p>
      <text:p text:style-name="Text_20_body">The API can be either JSON-RPC or JSON REST to suit a content provider's needs. SOAP is supported but discouraged.</text:p>
      <text:p text:style-name="Text_20_body">Statistic Fields:</text:p>
      <text:list text:style-name="List_20_1" text:continue-numbering="false">
        <text:list-item>
          <text:p text:style-name="List_20_1_Content_First"> date(Timestamp) - date-time (grouped field)</text:p>
        </text:list-item>
        <text:list-item>
          <text:p text:style-name="List_20_1_Content"> offer_id(Int) - offfer identified (grouped field)</text:p>
        </text:list-item>
        <text:list-item>
          <text:p text:style-name="List_20_1_Content"> subaccount(Varchar) - subaccount (grouped field)</text:p>
        </text:list-item>
        <text:list-item>
          <text:p text:style-name="List_20_1_Content"> offer_name(Varchar) - offer name</text:p>
        </text:list-item>
        <text:list-item>
          <text:p text:style-name="List_20_1_Content"> traffic_shows(Int) - number of impressions</text:p>
        </text:list-item>
        <text:list-item>
          <text:p text:style-name="List_20_1_Content"> traffic_hits(Int) - number of clicks</text:p>
        </text:list-item>
        <text:list-item>
          <text:p text:style-name="List_20_1_Content"> traffic_clicks(Int) - number of unique clicks</text:p>
        </text:list-item>
        <text:list-item>
          <text:p text:style-name="List_20_1_Content"> traffic_back_url</text:p>
        </text:list-item>
        <text:list-item>
          <text:p text:style-name="List_20_1_Content"> leads_total</text:p>
        </text:list-item>
        <text:list-item>
          <text:p text:style-name="List_20_1_Content"> leads_approved</text:p>
        </text:list-item>
        <text:list-item>
          <text:p text:style-name="List_20_1_Content"> leads_opened</text:p>
        </text:list-item>
        <text:list-item>
          <text:p text:style-name="List_20_1_Content"> leads_rejected</text:p>
        </text:list-item>
        <text:list-item>
          <text:p text:style-name="List_20_1_Content"> leads_paid_targets</text:p>
        </text:list-item>
        <text:list-item>
          <text:p text:style-name="List_20_1_Content"> effectivity_cr</text:p>
        </text:list-item>
        <text:list-item>
          <text:p text:style-name="List_20_1_Content"> effectivity_ar</text:p>
        </text:list-item>
        <text:list-item>
          <text:p text:style-name="List_20_1_Content"> effectivity_ecpc</text:p>
        </text:list-item>
        <text:list-item>
          <text:p text:style-name="List_20_1_Content"> effectivity_ecpl</text:p>
        </text:list-item>
        <text:list-item>
          <text:p text:style-name="List_20_1_Content"> commission_approved(Float) - commission confirmed by advertiser</text:p>
        </text:list-item>
        <text:list-item>
          <text:p text:style-name="List_20_1_Content"> commission_opened(Float) - opened commission</text:p>
        </text:list-item>
        <text:list-item>
          <text:p text:style-name="List_20_1_Content_Last"> commission_rejected(Float) - rejected commiss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0::19:35</meta:creation-date>
    <dc:creator>Generated</dc:creator>
    <dc:date>2026-07-05T00::19:35</dc:date>
    <dc:language>en-US</dc:language>
    <meta:editing-cycles>1</meta:editing-cycles>
    <meta:editing-duration>PT0S</meta:editing-duration>
    <dc:title>en:dpi:dpi_components:dpiui:vascloud:ads_provider:start</dc:title>
  </office:meta>
</office:document-meta>
</file>