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vas_cloud_services:logs_vas_cloud:start"/><text:bookmark-start text:name="__RefHeading___logs_vas_cloud_1"/><text:bookmark-start text:name="logs_vas_cloud"/>2 Logs VAS cloud<text:bookmark-end text:name="__RefHeading___logs_vas_cloud_1"/><text:bookmark-end text:name="logs_vas_cloud"/></text:h>
      <text:p text:style-name="Text_20_body">To go to the Logs VAS cloud section, open the VAS CLOUD SERVICES menu and LOGS VAS CLOUD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delete_a_file_2"/><text:bookmark-start text:name="delete_a_file"/>Delete a file<text:bookmark-end text:name="__RefHeading___delete_a_file_2"/><text:bookmark-end text:name="delete_a_file"/></text:h>
      <text:p text:style-name="Text_20_body">To delete log files, select from the list and click on the <text:span text:style-name="Strong_20_Emphasis">"Delete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Also the selected file by clicking on the <text:span text:style-name="Strong_20_Emphasis">"Delete"</text:span> button located to the right of each item in the list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clear_the_list_of_files_3"/><text:bookmark-start text:name="clear_the_list_of_files"/>Clear the list of files<text:bookmark-end text:name="__RefHeading___clear_the_list_of_files_3"/><text:bookmark-end text:name="clear_the_list_of_files"/></text:h>
      <text:p text:style-name="Text_20_body">To clear the list of files, click on the <text:span text:style-name="Strong_20_Emphasis">"Clear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update_the_list_4"/><text:bookmark-start text:name="update_the_list"/>Update the list<text:bookmark-end text:name="__RefHeading___update_the_list_4"/><text:bookmark-end text:name="update_the_list"/></text:h>
      <text:p text:style-name="Text_20_body">To update the list of files, click on the <text:span text:style-name="Strong_20_Emphasis">"Update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h text:style-name="Heading_20_2" text:outline-level="2"><text:bookmark-start text:name="__RefHeading___export_a_list_5"/><text:bookmark-start text:name="export_a_list"/>Export a list<text:bookmark-end text:name="__RefHeading___export_a_list_5"/><text:bookmark-end text:name="export_a_list"/></text:h>
      <text:p text:style-name="Text_20_body">To export the list of files, click on the <text:span text:style-name="Strong_20_Emphasis">"Export"</text:span> button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1:54</meta:creation-date>
    <dc:creator>Generated</dc:creator>
    <dc:date>2026-07-05T03::31:54</dc:date>
    <dc:language>en-US</dc:language>
    <meta:editing-cycles>1</meta:editing-cycles>
    <meta:editing-duration>PT0S</meta:editing-duration>
    <dc:title>en:dpi:dpi_components:dpiui:user_guide:vas_cloud_services:logs_vas_cloud:start</dc:title>
  </office:meta>
</office:document-meta>
</file>