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tart"/><text:bookmark-start text:name="__RefHeading___user_s_manual_1"/><text:bookmark-start text:name="user_s_manual"/>4 User's manual<text:bookmark-end text:name="__RefHeading___user_s_manual_1"/><text:bookmark-end text:name="user_s_manual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%D0%B3ser_guide:authorization_and_first_launch:start" text:style-name="Internet_20_link" text:visited-style-name="Visited_20_Internet_20_Link">Authorization and first launch </text:a></text:p>
        </text:list-item>
        <text:list-item>
          <text:p text:style-name="Numbering_20_1_Content"><text:a xlink:type="simple" xlink:href="https://wiki.vasexperts.ru/doku.php?id=en:dpi:dpi_components:dpiui:u%D0%B3ser_guide:equipment_management:start" text:style-name="Internet_20_link" text:visited-style-name="Visited_20_Internet_20_Link">Equipment management</text:a></text:p>
        </text:list-item>
        <text:list-item>
          <text:p text:style-name="Numbering_20_1_Content"><text:a xlink:type="simple" xlink:href="https://wiki.vasexperts.ru/doku.php?id=en:dpi:dpi_components:dpiui:u%D0%B3ser_guide:users_and_roles:start" text:style-name="Internet_20_link" text:visited-style-name="Visited_20_Internet_20_Link">Users and roles</text:a></text:p>
        </text:list-item>
        <text:list-item>
          <text:p text:style-name="Numbering_20_1_Content"><text:a xlink:type="simple" xlink:href="https://wiki.vasexperts.ru/doku.php?id=en:dpi:dpi_components:dpiui:u%D0%B3ser_guide:performance:start" text:style-name="Internet_20_link" text:visited-style-name="Visited_20_Internet_20_Link">Performance</text:a></text:p>
        </text:list-item>
        <text:list-item>
          <text:p text:style-name="Numbering_20_1_Content"><text:a xlink:type="simple" xlink:href="https://wiki.vasexperts.ru/doku.php?id=en:dpi:dpi_components:dpiui:u%D0%B3ser_guide:dpi_configuration:start" text:style-name="Internet_20_link" text:visited-style-name="Visited_20_Internet_20_Link">DPI configuration</text:a></text:p>
        </text:list-item>
        <text:list-item>
          <text:p text:style-name="Numbering_20_1_Content"><text:a xlink:type="simple" xlink:href="https://wiki.vasexperts.ru/doku.php?id=en:dpi:dpi_components:dpiui:u%D0%B3ser_guide:prioritization_by_dscp_protocols:start" text:style-name="Internet_20_link" text:visited-style-name="Visited_20_Internet_20_Link">Prioritization by protocol (DSCP)</text:a></text:p>
        </text:list-item>
        <text:list-item>
          <text:p text:style-name="Numbering_20_1_Content"><text:a xlink:type="simple" xlink:href="https://wiki.vasexperts.ru/doku.php?id=en:dpi:dpi_components:dpiui:u%D0%B3ser_guide:prioritize_by_asn:start" text:style-name="Internet_20_link" text:visited-style-name="Visited_20_Internet_20_Link">Prioritization by ASN</text:a></text:p>
        </text:list-item>
        <text:list-item>
          <text:p text:style-name="Numbering_20_1_Content"><text:a xlink:type="simple" xlink:href="https://wiki.vasexperts.ru/doku.php?id=en:dpi:dpi_components:dpiui:u%D0%B3ser_guide:dpi_logs:start" text:style-name="Internet_20_link" text:visited-style-name="Visited_20_Internet_20_Link">DPI logs</text:a></text:p>
        </text:list-item>
        <text:list-item>
          <text:p text:style-name="Numbering_20_1_Content"><text:a xlink:type="simple" xlink:href="https://wiki.vasexperts.ru/doku.php?id=en:dpi:dpi_components:dpiui:u%D0%B3ser_guide:subscribers_and_services:start" text:style-name="Internet_20_link" text:visited-style-name="Visited_20_Internet_20_Link">Subscribers and services</text:a></text:p>
        </text:list-item>
        <text:list-item>
          <text:p text:style-name="Numbering_20_1_Content"><text:a xlink:type="simple" xlink:href="https://wiki.vasexperts.ru/doku.php?id=en:dpi:dpi_components:dpiui:u%D0%B3ser_guide:services:start" text:style-name="Internet_20_link" text:visited-style-name="Visited_20_Internet_20_Link">Services</text:a></text:p>
        </text:list-item>
        <text:list-item>
          <text:p text:style-name="Numbering_20_1_Content"><text:a xlink:type="simple" xlink:href="https://wiki.vasexperts.ru/doku.php?id=en:dpi:dpi_components:dpiui:u%D0%B3ser_guide:tariffs:start" text:style-name="Internet_20_link" text:visited-style-name="Visited_20_Internet_20_Link">Tariffs</text:a></text:p>
        </text:list-item>
        <text:list-item>
          <text:p text:style-name="Numbering_20_1_Content"><text:a xlink:type="simple" xlink:href="https://wiki.vasexperts.ru/doku.php?id=en:dpi:dpi_components:dpiui:u%D0%B3ser_guide:qoe_analytics:start" text:style-name="Internet_20_link" text:visited-style-name="Visited_20_Internet_20_Link">QoE analytics </text:a></text:p>
        </text:list-item>
        <text:list-item>
          <text:p text:style-name="Numbering_20_1_Content"><text:a xlink:type="simple" xlink:href="https://wiki.vasexperts.ru/doku.php?id=en:dpi:dpi_components:dpiui:u%D0%B3ser_guide:ad_campaign_management:start" text:style-name="Internet_20_link" text:visited-style-name="Visited_20_Internet_20_Link">Advertising campaign management</text:a></text:p>
        </text:list-item>
        <text:list-item>
          <text:p text:style-name="Numbering_20_1_Content"><text:a xlink:type="simple" xlink:href="https://wiki.vasexperts.ru/doku.php?id=en:dpi:dpi_components:dpiui:u%D0%B3ser_guide:notifications:start" text:style-name="Internet_20_link" text:visited-style-name="Visited_20_Internet_20_Link">Notifications</text:a></text:p>
        </text:list-item>
        <text:list-item>
          <text:p text:style-name="Numbering_20_1_Content"><text:a xlink:type="simple" xlink:href="https://wiki.vasexperts.ru/doku.php?id=en:dpi:dpi_components:dpiui:u%D0%B3ser_guide:report_bug:start" text:style-name="Internet_20_link" text:visited-style-name="Visited_20_Internet_20_Link">Report a bug</text:a></text:p>
        </text:list-item>
        <text:list-item>
          <text:p text:style-name="Numbering_20_1_Content"><text:a xlink:type="simple" xlink:href="https://wiki.vasexperts.ru/doku.php?id=en:dpi:dpi_components:dpiui:u%D0%B3ser_guide:management_hotspot:start" text:style-name="Internet_20_link" text:visited-style-name="Visited_20_Internet_20_Link">HotSpot section management</text:a></text:p>
        </text:list-item>
        <text:list-item>
          <text:p text:style-name="Numbering_20_1_Content"><text:a xlink:type="simple" xlink:href="https://wiki.vasexperts.ru/doku.php?id=en:dpi:dpi_components:dpiui:u%D0%B3ser_guide:site_clsfr:start" text:style-name="Internet_20_link" text:visited-style-name="Visited_20_Internet_20_Link">Site classifier</text:a></text:p>
        </text:list-item>
        <text:list-item>
          <text:p text:style-name="Numbering_20_1_Content_Last"><text:a xlink:type="simple" xlink:href="https://wiki.vasexperts.ru/doku.php?id=en:dpi:dpi_components:dpiui:u%D0%B3ser_guide:vchannels_and_services:start" text:style-name="Internet_20_link" text:visited-style-name="Visited_20_Internet_20_Link">Channels and serv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3:11</meta:creation-date>
    <dc:creator>Generated</dc:creator>
    <dc:date>2026-07-04T19::33:11</dc:date>
    <dc:language>en-US</dc:language>
    <meta:editing-cycles>1</meta:editing-cycles>
    <meta:editing-duration>PT0S</meta:editing-duration>
    <dc:title>en:dpi:dpi_components:dpiui:user_guide:start</dc:title>
  </office:meta>
</office:document-meta>
</file>