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subscribers_and_services"/><text:bookmark-start text:name="__RefHeading___subscribers_and_services_1"/><text:bookmark-start text:name="subscribers_and_services"/>Subscribers and services<text:bookmark-end text:name="__RefHeading___subscribers_and_services_1"/><text:bookmark-end text:name="subscribers_and_services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ssg_control_section:subscribers_and_services:subscribers" text:style-name="Internet_20_link" text:visited-style-name="Visited_20_Internet_20_Link">Subscribers and services</text:a></text:p>
        </text:list-item>
        <text:list-item>
          <text:p text:style-name="Numbering_20_1_Content_Last"><text:a xlink:type="simple" xlink:href="https://wiki.vasexperts.ru/doku.php?id=en:dpi:dpi_components:dpiui:user_guide:ssg_control_section:subscribers_and_services:channels" text:style-name="Internet_20_link" text:visited-style-name="Visited_20_Internet_20_Link">Channels and serv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03:55</meta:creation-date>
    <dc:creator>Generated</dc:creator>
    <dc:date>2026-07-04T09::03:55</dc:date>
    <dc:language>en-US</dc:language>
    <meta:editing-cycles>1</meta:editing-cycles>
    <meta:editing-duration>PT0S</meta:editing-duration>
    <dc:title>en:dpi:dpi_components:dpiui:user_guide:ssg_control_section:subscribers_and_services</dc:title>
  </office:meta>
</office:document-meta>
</file>