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029814fe1d3a0790a6ef6f17b6f4.png"/>
  <manifest:file-entry manifest:media-type="image/png" manifest:full-path="Pictures/80511b4d225f5fee22beea64d8488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logs:logs:start"/><text:bookmark-start text:name="__RefHeading___dpi_logs_1"/><text:bookmark-start text:name="dpi_logs"/>1 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f1bd029814fe1d3a0790a6ef6f17b6f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80511b4d225f5fee22beea64d8488be6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3:34</meta:creation-date>
    <dc:creator>Generated</dc:creator>
    <dc:date>2026-07-05T06::13:34</dc:date>
    <dc:language>en-US</dc:language>
    <meta:editing-cycles>1</meta:editing-cycles>
    <meta:editing-duration>PT0S</meta:editing-duration>
    <dc:title>en:dpi:dpi_components:dpiui:user_guide:ssg_control_section:dpi_logs:logs:start</dc:title>
  </office:meta>
</office:document-meta>
</file>