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"/><text:bookmark-start text:name="__RefHeading___ssg_control_1"/><text:bookmark-start text:name="ssg_control"/>SSG control<text:bookmark-end text:name="__RefHeading___ssg_control_1"/><text:bookmark-end text:name="ssg_contro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ssg_control_section:performance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ru/doku.php?id=en:dpi:dpi_components:dpiui:user_guide:ssg_control_section:dpi_configuration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en:dpi:dpi_components:dpiui:user_guide:ssg_control_section:prioritization_by_dscp_protocols" text:style-name="Internet_20_link" text:visited-style-name="Visited_20_Internet_20_Link">Prioritization by protocol</text:a></text:p>
        </text:list-item>
        <text:list-item>
          <text:p text:style-name="Numbering_20_1_Content"><text:a xlink:type="simple" xlink:href="https://wiki.vasexperts.ru/doku.php?id=en:dpi:dpi_components:dpiui:user_guide:ssg_control_section:prioritize_by_asn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ru/doku.php?id=en:dpi:dpi_components:dpiui:user_guide:ssg_control_section:dpi_logs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ru/doku.php?id=en:dpi:dpi_components:dpiui:user_guide:ssg_control_section:subscribers_and_services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ru/doku.php?id=en:dpi:dpi_components:dpiui:user_guide:ssg_control_section:services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ru/doku.php?id=en:dpi:dpi_components:dpiui:user_guide:ssg_control_section:tariffs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ru/doku.php?id=en:dpi:dpi_components:dpiui:user_guide:ssg_control_section:ad_campaign_management" text:style-name="Internet_20_link" text:visited-style-name="Visited_20_Internet_20_Link">Advertising control</text:a></text:p>
        </text:list-item>
        <text:list-item>
          <text:p text:style-name="Numbering_20_1_Content_Last"><text:a xlink:type="simple" xlink:href="https://wiki.vasexperts.ru/doku.php?id=en:dpi:dpi_components:dpiui:user_guide:ssg_control_section:management_hotspot" text:style-name="Internet_20_link" text:visited-style-name="Visited_20_Internet_20_Link">HotSpot Section 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6:37</meta:creation-date>
    <dc:creator>Generated</dc:creator>
    <dc:date>2026-07-14T04::16:37</dc:date>
    <dc:language>en-US</dc:language>
    <meta:editing-cycles>1</meta:editing-cycles>
    <meta:editing-duration>PT0S</meta:editing-duration>
    <dc:title>en:dpi:dpi_components:dpiui:user_guide:ssg_control_section</dc:title>
  </office:meta>
</office:document-meta>
</file>