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dpi_components:dpiui:user_guide:site_clsfr:install:start"/><text:bookmark-start text:name="__RefHeading___installing_the_key_1"/><text:bookmark-start text:name="installing_the_key"/>Installing the key<text:bookmark-end text:name="__RefHeading___installing_the_key_1"/><text:bookmark-end text:name="installing_the_key"/></text:h>
      <text:p text:style-name="Text_20_body">In order to be able to use the <text:span text:style-name="Strong_20_Emphasis"> Classifier </text:span>, it is necessary to activate the license of the Classifier section in DPIUI2.</text:p>
      <text:p text:style-name="Text_20_body">To do this, you need to run the command:</text:p>
      <text:p text:style-name="Preformatted_20_Text">dpiui2 clsfr_lic --make=1</text:p>
      <text:p text:style-name="Text_20_body">Further:</text:p>
      <text:list text:style-name="Numbering_20_1" text:continue-numbering="false">
        <text:list-item>
          <text:p text:style-name="Numbering_20_1_Content_First"> Enter the standard license level;</text:p>
        </text:list-item>
        <text:list-item>
          <text:p text:style-name="Numbering_20_1_Content"> Enter the expiration date of the license in the Y-m-d format (for example, 2099-12-31);</text:p>
        </text:list-item>
        <text:list-item>
          <text:p text:style-name="Numbering_20_1_Content_Last"> Enter the password for the license.</text:p>
        </text:list-item>
      </text:list>
      <text:p text:style-name="Text_20_body">If you entered the correct data, a message about successful license activation for the Classifier section will be displayed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56:25</meta:creation-date>
    <dc:creator>Generated</dc:creator>
    <dc:date>2026-07-05T04::56:25</dc:date>
    <dc:language>en-US</dc:language>
    <meta:editing-cycles>1</meta:editing-cycles>
    <meta:editing-duration>PT0S</meta:editing-duration>
    <dc:title>en:dpi:dpi_components:dpiui:user_guide:site_clsfr:install:start</dc:title>
  </office:meta>
</office:document-meta>
</file>