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pcrf_control:start"/><text:bookmark-start text:name="__RefHeading___pcrf_control_1"/><text:bookmark-start text:name="pcrf_control"/>4 PCRF control<text:bookmark-end text:name="__RefHeading___pcrf_control_1"/><text:bookmark-end text:name="pcrf_control"/></text:h>
      <text:list text:style-name="Numbering_20_1" text:continue-numbering="false">
        <text:list-item>
          <text:p text:style-name="Numbering_20_1_Content_First"><text:a xlink:type="simple" xlink:href="https://wiki.vasexperts.ru/doku.php?id=en:dpi:dpi_components:dpiui:user_guide:pcrf_control:configuration:start" text:style-name="Internet_20_link" text:visited-style-name="Visited_20_Internet_20_Link">PCRF configuration</text:a></text:p>
        </text:list-item>
        <text:list-item>
          <text:p text:style-name="Numbering_20_1_Content_Last"><text:a xlink:type="simple" xlink:href="https://wiki.vasexperts.ru/doku.php?id=en:dpi:dpi_components:dpiui:user_guide:pcrf_control:logs:start" text:style-name="Internet_20_link" text:visited-style-name="Visited_20_Internet_20_Link">PCRF log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3::21:39</meta:creation-date>
    <dc:creator>Generated</dc:creator>
    <dc:date>2026-07-04T23::21:39</dc:date>
    <dc:language>en-US</dc:language>
    <meta:editing-cycles>1</meta:editing-cycles>
    <meta:editing-duration>PT0S</meta:editing-duration>
    <dc:title>en:dpi:dpi_components:dpiui:user_guide:pcrf_control:start</dc:title>
  </office:meta>
</office:document-meta>
</file>