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pcrf_control:logs:start"/><text:bookmark-start text:name="__RefHeading___pcrf_logs_1"/><text:bookmark-start text:name="pcrf_logs"/>2 PCRF logs<text:bookmark-end text:name="__RefHeading___pcrf_logs_1"/><text:bookmark-end text:name="pcrf_logs"/></text:h>
      <text:h text:style-name="Heading_20_2" text:outline-level="2"><text:bookmark-start text:name="__RefHeading___files_2"/><text:bookmark-start text:name="files"/>Files<text:bookmark-end text:name="__RefHeading___files_2"/><text:bookmark-end text:name="files"/></text:h>
      <text:p text:style-name="Text_20_body">To go to the section, click the PCRF control menu item, then click the Logs menu item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To create or view a custom server that provides work access in the section, go to</text:p>
      <text:h text:style-name="Heading_20_3" text:outline-level="3"><text:bookmark-start text:name="__RefHeading___updating_the_list_3"/><text:bookmark-start text:name="updating_the_list"/>Updating the list<text:bookmark-end text:name="__RefHeading___updating_the_list_3"/><text:bookmark-end text:name="updating_the_list"/></text:h>
      <text:p text:style-name="Text_20_body">To update the list of files, click on the <text:span text:style-name="Strong_20_Emphasis">"Update"</text:span> button located in the toolbar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To view the contents of the file, double-click on the selected file. A form with information will open on the right. </text:p>
      <text:h text:style-name="Heading_20_2" text:outline-level="2"><text:bookmark-start text:name="__RefHeading___contents_of_the_log_file_4"/><text:bookmark-start text:name="contents_of_the_log_file"/>Contents of the log file<text:bookmark-end text:name="__RefHeading___contents_of_the_log_file_4"/><text:bookmark-end text:name="contents_of_the_log_file"/></text:h>
      <text:h text:style-name="Heading_20_3" text:outline-level="3"><text:bookmark-start text:name="__RefHeading___downloading_a_log_file_5"/><text:bookmark-start text:name="downloading_a_log_file"/>Downloading a log file<text:bookmark-end text:name="__RefHeading___downloading_a_log_file_5"/><text:bookmark-end text:name="downloading_a_log_file"/></text:h>
      <text:p text:style-name="Text_20_body">To download the file completely to your device, click on the <text:span text:style-name="Strong_20_Emphasis">"Download the file completely"</text:span> button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3" text:outline-level="3"><text:bookmark-start text:name="__RefHeading___information_on_the_last_lines_of_the_file_6"/><text:bookmark-start text:name="information_on_the_last_lines_of_the_file"/>Information on the last lines of the file<text:bookmark-end text:name="__RefHeading___information_on_the_last_lines_of_the_file_6"/><text:bookmark-end text:name="information_on_the_last_lines_of_the_file"/></text:h>
      <text:p text:style-name="Text_20_body">To get information on the last n-lines of the log file, select the appropriate value from the drop-down list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3" text:outline-level="3"><text:bookmark-start text:name="__RefHeading___updating_the_file_7"/><text:bookmark-start text:name="updating_the_file"/>Updating the file<text:bookmark-end text:name="__RefHeading___updating_the_file_7"/><text:bookmark-end text:name="updating_the_file"/></text:h>
      <text:p text:style-name="Text_20_body">To update the file, click on the <text:span text:style-name="Strong_20_Emphasis">"Update"</text:span> button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15:23</meta:creation-date>
    <dc:creator>Generated</dc:creator>
    <dc:date>2026-07-05T03::15:23</dc:date>
    <dc:language>en-US</dc:language>
    <meta:editing-cycles>1</meta:editing-cycles>
    <meta:editing-duration>PT0S</meta:editing-duration>
    <dc:title>en:dpi:dpi_components:dpiui:user_guide:pcrf_control:logs:start</dc:title>
  </office:meta>
</office:document-meta>
</file>