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pcrf_control:configuration:start"/><text:bookmark-start text:name="__RefHeading___pcrf_control_1"/><text:bookmark-start text:name="pcrf_control"/>1 PCRF control<text:bookmark-end text:name="__RefHeading___pcrf_control_1"/><text:bookmark-end text:name="pcrf_control"/></text:h>
      <text:p text:style-name="Text_20_body">To go to the Configuration section, open the PCRF CONTROL menu and click on CONFIGURATION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This subsection stores a list of settings and their parameters.</text:p>
      <text:p text:style-name="Text_20_body">For each parameter, you can see the description if you click on the <text:span text:style-name="Strong_20_Emphasis">"Question"</text:span> button to the right of the corresponding parameter.</text:p>
      <text:p text:style-name="Text_20_body">Before changing the parameter, we recommend reading the description. It is not recommended to change some parameters. This will be indicated in the description.</text:p>
      <text:h text:style-name="Heading_20_3" text:outline-level="3"><text:bookmark-start text:name="__RefHeading___saving_3"/><text:bookmark-start text:name="saving"/>Saving<text:bookmark-end text:name="__RefHeading___saving_3"/><text:bookmark-end text:name="saving"/></text:h>
      <text:p text:style-name="Text_20_body">To save the edited parameters, click on the <text:span text:style-name="Strong_20_Emphasis">"Save"</text:span> button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3" text:outline-level="3"><text:bookmark-start text:name="__RefHeading___updating_parameters_4"/><text:bookmark-start text:name="updating_parameters"/>Updating parameters<text:bookmark-end text:name="__RefHeading___updating_parameters_4"/><text:bookmark-end text:name="updating_parameters"/></text:h>
      <text:p text:style-name="Text_20_body">To update the parameters, click on the <text:span text:style-name="Strong_20_Emphasis">"Update Parameters"</text:span> button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3" text:outline-level="3"><text:bookmark-start text:name="__RefHeading___loading_history_5"/><text:bookmark-start text:name="loading_history"/>Loading History<text:bookmark-end text:name="__RefHeading___loading_history_5"/><text:bookmark-end text:name="loading_history"/></text:h>
      <text:p text:style-name="Text_20_body">To download stories, click on the <text:span text:style-name="Strong_20_Emphasis">"Download Stories"</text:span> button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3" text:outline-level="3"><text:bookmark-start text:name="__RefHeading___update_6"/><text:bookmark-start text:name="update"/>Update<text:bookmark-end text:name="__RefHeading___update_6"/><text:bookmark-end text:name="update"/></text:h>
      <text:p text:style-name="Text_20_body">To update the Configuration, click on the <text:span text:style-name="Strong_20_Emphasis">"Update"</text:span> button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3" text:outline-level="3"><text:bookmark-start text:name="__RefHeading___editor_7"/><text:bookmark-start text:name="editor"/>Editor<text:bookmark-end text:name="__RefHeading___editor_7"/><text:bookmark-end text:name="editor"/></text:h>
      <text:p text:style-name="Text_20_body">To directly edit the parameters in the config file, open the Editor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After making or adding parameters, click on the <text:span text:style-name="Strong_20_Emphasis">"Save"</text:span> button.<text:line-break/>
To display comments, click on the <text:span text:style-name="Strong_20_Emphasis">"Show comments"</text:span> button.<text:line-break/>
To display the available parameters, click on the <text:span text:style-name="Strong_20_Emphasis">"Show all parameters"</text:span> button.</text:p>
      <text:h text:style-name="Heading_20_2" text:outline-level="2"><text:bookmark-start text:name="__RefHeading___wiki_8"/><text:bookmark-start text:name="wiki"/>Wiki<text:bookmark-end text:name="__RefHeading___wiki_8"/><text:bookmark-end text:name="wiki"/></text:h>
      <text:p text:style-name="Text_20_body">For information about the full list of parameters, read the contents of the attached page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13:44</meta:creation-date>
    <dc:creator>Generated</dc:creator>
    <dc:date>2026-07-05T03::13:44</dc:date>
    <dc:language>en-US</dc:language>
    <meta:editing-cycles>1</meta:editing-cycles>
    <meta:editing-duration>PT0S</meta:editing-duration>
    <dc:title>en:dpi:dpi_components:dpiui:user_guide:pcrf_control:configuration:start</dc:title>
  </office:meta>
</office:document-meta>
</file>