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traffic_decode:start"/><text:bookmark-start text:name="__RefHeading___traffic_analysis_1"/><text:bookmark-start text:name="traffic_analysis"/>Traffic analysis<text:bookmark-end text:name="__RefHeading___traffic_analysis_1"/><text:bookmark-end text:name="traffic_analysis"/></text:h>
      <text:h text:style-name="Heading_20_2" text:outline-level="2"><text:bookmark-start text:name="__RefHeading___equipment_2"/><text:bookmark-start text:name="equipment"/>Equipment<text:bookmark-end text:name="__RefHeading___equipment_2"/><text:bookmark-end text:name="equipment"/></text:h>
      <text:p text:style-name="Text_20_body">To configure the correct operation of the Traffic Parsing section, you must add equipment of the "Pcap Parsing Server" type to the <text:a xlink:type="simple" xlink:href="https://wiki.vasexperts.ru/doku.php?id=en:dpi:dpi_components:dpiui:user_guide:admin_section:equipment_management:start" text:style-name="Internet_20_link" text:visited-style-name="Visited_20_Internet_20_Link">Equipment List Management section</text:a>.</text:p>
      <text:p text:style-name="Text_20_body">Traffic parsing equipment configuration:</text:p>
      <text:list text:style-name="Numbering_20_1" text:continue-numbering="false">
        <text:list-item>
          <text:p text:style-name="Numbering_20_1_Content_First"> Processor (CPU) 2.5 GHz, 2 pcs</text:p>
        </text:list-item>
        <text:list-item>
          <text:p text:style-name="Numbering_20_1_Content"> Random access memory (RAM) from 4 GB</text:p>
        </text:list-item>
        <text:list-item>
          <text:p text:style-name="Numbering_20_1_Content"> Hard disk drive (HDD) from 100 GB</text:p>
        </text:list-item>
        <text:list-item>
          <text:p text:style-name="Numbering_20_1_Content_Last"> Operating system Ubuntu 20.04</text:p>
        </text:list-item>
      </text:list>
      <text:p text:style-name="Text_20_body">To install the necessary utilities, run the following command:</text:p>
      <text:p text:style-name="Preformatted_20_Text">apt install wireshark tshark sox</text:p>
      <text:h text:style-name="Heading_20_2" text:outline-level="2"><text:bookmark-start text:name="__RefHeading___section_3"/><text:bookmark-start text:name="section"/>Section<text:bookmark-end text:name="__RefHeading___section_3"/><text:bookmark-end text:name="section"/></text:h>
      <text:p text:style-name="Text_20_body">To go to the traffic parsing section in the menu, go to the "Lawful interception"→"Traffic parsing"→"Traffic parsing" section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components/dpiui/user_guide/lawful_interception/dpiui2_traffic_decode_route.png" xlink:type="simple" xlink:show="embed" xlink:actuate="onLoad"/></draw:frame></text:p>
      <text:p text:style-name="Text_20_body">The Traffic Parsing section looks like the figure below.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vasexperts.ru/html/dokuwiki/data/media/dpi/dpi_components/dpiui/user_guide/lawful_interception/dpiui2_traffic_decode.png" xlink:type="simple" xlink:show="embed" xlink:actuate="onLoad"/></draw:frame></text:p>
      <text:h text:style-name="Heading_20_3" text:outline-level="3"><text:bookmark-start text:name="__RefHeading___tasks_4"/><text:bookmark-start text:name="tasks"/>Tasks<text:bookmark-end text:name="__RefHeading___tasks_4"/><text:bookmark-end text:name="tasks"/></text:h>
      <text:p text:style-name="Text_20_body">The tasks for Traffic Mining are located on the left side of the Traffic Mining page.</text:p>
      <text:h text:style-name="Heading_20_4" text:outline-level="4"><text:bookmark-start text:name="__RefHeading___creating_a_task_5"/><text:bookmark-start text:name="creating_a_task"/>Creating a task<text:bookmark-end text:name="__RefHeading___creating_a_task_5"/><text:bookmark-end text:name="creating_a_task"/></text:h>
      <text:p text:style-name="Text_20_body">To create a new Traffic Analysis task, click the "+" button in the toolbar above the list of existing tasks.</text:p>
      <text:p text:style-name="Text_20_body"><draw:frame draw:style-name="mediacenter" draw:name="2" text:anchor-type="paragraph" draw:z-index="2" svg:width="10.583333333333cm" svg:height="10.583333333333cm"><draw:image xlink:href="/var/www/vasexperts.ru/html/dokuwiki/data/media/dpi/dpi_components/dpiui/user_guide/lawful_interception/dpiui2_traffic_decode_create_task.png" xlink:type="simple" xlink:show="embed" xlink:actuate="onLoad"/></draw:frame></text:p>
      <text:p text:style-name="Text_20_body">In the task creation form that opens, enter:</text:p>
      <text:list text:style-name="List_20_1" text:continue-numbering="false">
        <text:list-item>
          <text:p text:style-name="List_20_1_Content_First"> Task name</text:p>
        </text:list-item>
        <text:list-item>
          <text:p text:style-name="List_20_1_Content_Last"> Description of the task</text:p>
        </text:list-item>
      </text:list>
      <text:p text:style-name="Text_20_body">Click the "Save" button.</text:p>
      <text:h text:style-name="Heading_20_4" text:outline-level="4"><text:bookmark-start text:name="__RefHeading___editing_a_task_6"/><text:bookmark-start text:name="editing_a_task"/>Editing a task<text:bookmark-end text:name="__RefHeading___editing_a_task_6"/><text:bookmark-end text:name="editing_a_task"/></text:h>
      <text:p text:style-name="Text_20_body">To edit a task, click the edit button next to an existing task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user_guide/lawful_interception/dpiui2_traffic_decode_edit_task.png" xlink:type="simple" xlink:show="embed" xlink:actuate="onLoad"/></draw:frame></text:p>
      <text:p text:style-name="Text_20_body">In the task editing form that opens, change:</text:p>
      <text:list text:style-name="List_20_1" text:continue-numbering="false">
        <text:list-item>
          <text:p text:style-name="List_20_1_Content_First"> Task name</text:p>
        </text:list-item>
        <text:list-item>
          <text:p text:style-name="List_20_1_Content_Last"> Description of the task</text:p>
        </text:list-item>
      </text:list>
      <text:p text:style-name="Text_20_body">Click the "Save" button.</text:p>
      <text:h text:style-name="Heading_20_4" text:outline-level="4"><text:bookmark-start text:name="__RefHeading___deleting_a_task_7"/><text:bookmark-start text:name="deleting_a_task"/>Deleting a task<text:bookmark-end text:name="__RefHeading___deleting_a_task_7"/><text:bookmark-end text:name="deleting_a_task"/></text:h>
      <text:p text:style-name="Text_20_body">To delete a task, click the "Delete" button next to the existing task and confirm or cancel the action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user_guide/lawful_interception/dpiui2_traffic_decode_delete_task.png" xlink:type="simple" xlink:show="embed" xlink:actuate="onLoad"/></draw:frame></text:p>
      <text:h text:style-name="Heading_20_3" text:outline-level="3"><text:bookmark-start text:name="__RefHeading___files_8"/><text:bookmark-start text:name="files"/>Files<text:bookmark-end text:name="__RefHeading___files_8"/><text:bookmark-end text:name="files"/></text:h>
      <text:p text:style-name="Text_20_body">The files for Traffic Parsing are located in the central part of the Traffic Parsing page.</text:p>
      <text:h text:style-name="Heading_20_4" text:outline-level="4"><text:bookmark-start text:name="__RefHeading___add_file_9"/><text:bookmark-start text:name="add_file"/>Add file<text:bookmark-end text:name="__RefHeading___add_file_9"/><text:bookmark-end text:name="add_file"/></text:h>
      <text:p text:style-name="Text_20_body">To add a new file for Traffic Parsing, click on the "+" button in the toolbar above the list of added files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user_guide/lawful_interception/dpiui2_traffic_decode_add_file.png" xlink:type="simple" xlink:show="embed" xlink:actuate="onLoad"/></draw:frame></text:p>
      <text:p text:style-name="Text_20_body">In the opened form for adding a file:</text:p>
      <text:list text:style-name="List_20_1" text:continue-numbering="false">
        <text:list-item>
          <text:p text:style-name="List_20_1_Content_First"> Upload or drag pcap file;</text:p>
        </text:list-item>
        <text:list-item>
          <text:p text:style-name="List_20_1_Content"> If necessary, set the display name and description for the file;</text:p>
        </text:list-item>
        <text:list-item>
          <text:p text:style-name="List_20_1_Content_Last"> Specify the required types of traffic parsing (Web, Dns, Mail, Voip, Ftp);</text:p>
        </text:list-item>
      </text:list>
      <text:p text:style-name="Text_20_body">Click the "Save" button.</text:p>
      <text:h text:style-name="Heading_20_4" text:outline-level="4"><text:bookmark-start text:name="__RefHeading___editing_the_file_10"/><text:bookmark-start text:name="editing_the_file"/>Editing the file<text:bookmark-end text:name="__RefHeading___editing_the_file_10"/><text:bookmark-end text:name="editing_the_file"/></text:h>
      <text:p text:style-name="Text_20_body">To edit a file for Traffic Parsing, click the edit button next to an existing file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user_guide/lawful_interception/dpiui2_traffic_decode_edit_file.png" xlink:type="simple" xlink:show="embed" xlink:actuate="onLoad"/></draw:frame></text:p>
      <text:p text:style-name="Text_20_body">In the file editing form that opens, you can change:</text:p>
      <text:list text:style-name="List_20_1" text:continue-numbering="false">
        <text:list-item>
          <text:p text:style-name="List_20_1_Content_First"> Displayed file name;</text:p>
        </text:list-item>
        <text:list-item>
          <text:p text:style-name="List_20_1_Content"> Description of the file;</text:p>
        </text:list-item>
        <text:list-item>
          <text:p text:style-name="List_20_1_Content_Last"> Types of traffic parsing (Web, Dns, Mail, Voip, Ftp);</text:p>
        </text:list-item>
      </text:list>
      <text:p text:style-name="Text_20_body">Click the "Save" button.</text:p>
      <text:p text:style-name="Text_20_body">If changes have been made to the types of traffic parsing, a confirmation form for restarting traffic parsing for this file will appear on the screen.</text:p>
      <text:h text:style-name="Heading_20_4" text:outline-level="4"><text:bookmark-start text:name="__RefHeading___deleting_a_file_11"/><text:bookmark-start text:name="deleting_a_file"/>Deleting a file<text:bookmark-end text:name="__RefHeading___deleting_a_file_11"/><text:bookmark-end text:name="deleting_a_file"/></text:h>
      <text:p text:style-name="Text_20_body">To delete a file, click on the "Delete" button next to the existing file and confirm or cancel the action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user_guide/lawful_interception/dpiui2_traffic_decode_delete_file.png" xlink:type="simple" xlink:show="embed" xlink:actuate="onLoad"/></draw:frame></text:p>
      <text:h text:style-name="Heading_20_4" text:outline-level="4"><text:bookmark-start text:name="__RefHeading___restart_file_parsing_12"/><text:bookmark-start text:name="restart_file_parsing"/>Restart file parsing<text:bookmark-end text:name="__RefHeading___restart_file_parsing_12"/><text:bookmark-end text:name="restart_file_parsing"/></text:h>
      <text:p text:style-name="Text_20_body">To restart file parsing:</text:p>
      <text:list text:style-name="Numbering_20_1" text:continue-numbering="false">
        <text:list-item>
          <text:p text:style-name="Numbering_20_1_Content_First"> Select the required file from the list;</text:p>
        </text:list-item>
        <text:list-item>
          <text:p text:style-name="Numbering_20_1_Content"> Click on the restart parsing button in the toolbar;</text:p>
        </text:list-item>
        <text:list-item>
          <text:p text:style-name="Numbering_20_1_Content_Last"> Confirm or cancel the action.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user_guide/lawful_interception/dpiui2_traffic_decode_reset_file.png" xlink:type="simple" xlink:show="embed" xlink:actuate="onLoad"/></draw:frame></text:p>
      <text:h text:style-name="Heading_20_4" text:outline-level="4"><text:bookmark-start text:name="__RefHeading___importing_files_from_the_traffic_capture_section_13"/><text:bookmark-start text:name="importing_files_from_the_traffic_capture_section"/>Importing files from the traffic capture section<text:bookmark-end text:name="__RefHeading___importing_files_from_the_traffic_capture_section_13"/><text:bookmark-end text:name="importing_files_from_the_traffic_capture_section"/></text:h>
      <text:p text:style-name="Text_20_body">Files for traffic parsing can be imported from the "Traffic Capture" section.</text:p>
      <text:p text:style-name="Text_20_body">Go to the "Lawful Interception"→"Traffic Capture" section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dpiui2_traffic_capture_route.png" xlink:type="simple" xlink:show="embed" xlink:actuate="onLoad"/></draw:frame></text:p>
      <text:p text:style-name="Text_20_body">In the list of files, select the files you want to parse and click the parse button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user_guide/lawful_interception/dpiui2_traffic_capture.png" xlink:type="simple" xlink:show="embed" xlink:actuate="onLoad"/></draw:frame></text:p>
      <text:p text:style-name="Text_20_body">In the opened form:</text:p>
      <text:list text:style-name="List_20_1" text:continue-numbering="false">
        <text:list-item>
          <text:p text:style-name="List_20_1_Content_First"> Select the Traffic Parsing task into which the files will be imported.</text:p>
        </text:list-item>
        <text:list-item>
          <text:p text:style-name="List_20_1_Content"> If "New task" is selected, enter the name of the task that will be created during import.</text:p>
        </text:list-item>
        <text:list-item>
          <text:p text:style-name="List_20_1_Content_Last"> Parse types for imported files (Web, Dns, Mail, Voip, Ftp).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user_guide/lawful_interception/dpiui2_traffic_capture_decode_form.png" xlink:type="simple" xlink:show="embed" xlink:actuate="onLoad"/></draw:frame></text:p>
      <text:p text:style-name="Text_20_body">Click on the "Apply" button. After the file import process is completed, a window will appear prompting you to go to the "Traffic Analysis" section.</text:p>
      <text:h text:style-name="Heading_20_3" text:outline-level="3"><text:bookmark-start text:name="__RefHeading___parsing_results_14"/><text:bookmark-start text:name="parsing_results"/>Parsing results<text:bookmark-end text:name="__RefHeading___parsing_results_14"/><text:bookmark-end text:name="parsing_results"/></text:h>
      <text:p text:style-name="Text_20_body">The parsing results are located on the right side of the Traffic Parsing page.</text:p>
      <text:p text:style-name="Text_20_body"><draw:frame draw:style-name="mediacenter" draw:name="12" text:anchor-type="paragraph" draw:z-index="12" svg:width="15.875cm" svg:height="15.875cm"><draw:image xlink:href="/var/www/vasexperts.ru/html/dokuwiki/data/media/dpi/dpi_components/dpiui/user_guide/lawful_interception/dpiui2_traffic_decode_reports.png" xlink:type="simple" xlink:show="embed" xlink:actuate="onLoad"/></draw:frame></text:p>
      <text:h text:style-name="Heading_20_4" text:outline-level="4"><text:bookmark-start text:name="__RefHeading___web_15"/><text:bookmark-start text:name="web"/>Web<text:bookmark-end text:name="__RefHeading___web_15"/><text:bookmark-end text:name="web"/></text:h>
      <text:p text:style-name="Text_20_body">The Web parsing results tab displays HTTP requests.</text:p>
      <text:h text:style-name="Heading_20_5" text:outline-level="5"><text:bookmark-start text:name="__RefHeading___requests_16"/><text:bookmark-start text:name="requests"/>Requests<text:bookmark-end text:name="__RefHeading___requests_16"/><text:bookmark-end text:name="requests"/></text:h>
      <text:p text:style-name="Text_20_body">The "Requests" tab displays "raw" data about request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"> Request address</text:p>
        </text:list-item>
        <text:list-item>
          <text:p text:style-name="List_20_1_Content"> Size of response in bytes</text:p>
        </text:list-item>
        <text:list-item>
          <text:p text:style-name="List_20_1_Content_Last"> Method</text:p>
        </text:list-item>
      </text:list>
      <text:p text:style-name="Text_20_body"><draw:frame draw:style-name="mediacenter" draw:name="13" text:anchor-type="paragraph" draw:z-index="13" svg:width="15.875cm" svg:height="15.875cm"><draw:image xlink:href="/var/www/vasexperts.ru/html/dokuwiki/data/media/dpi/dpi_components/dpiui/user_guide/lawful_interception/dpiui2_traffic_decode_reports_web_requests.png" xlink:type="simple" xlink:show="embed" xlink:actuate="onLoad"/></draw:frame></text:p>
      <text:p text:style-name="Text_20_body">When you click on the "Additional information about the request" (?) button, a popup will open with additional information about the request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Host</text:p>
        </text:list-item>
        <text:list-item>
          <text:p text:style-name="List_20_1_Content"> Url</text:p>
        </text:list-item>
        <text:list-item>
          <text:p text:style-name="List_20_1_Content"> Type of content</text:p>
        </text:list-item>
        <text:list-item>
          <text:p text:style-name="List_20_1_Content"> Encoding</text:p>
        </text:list-item>
        <text:list-item>
          <text:p text:style-name="List_20_1_Content"> Request method</text:p>
        </text:list-item>
        <text:list-item>
          <text:p text:style-name="List_20_1_Content"> Response code</text:p>
        </text:list-item>
        <text:list-item>
          <text:p text:style-name="List_20_1_Content"> Size of response in bytes</text:p>
        </text:list-item>
        <text:list-item>
          <text:p text:style-name="List_20_1_Content"> Sender port</text:p>
        </text:list-item>
        <text:list-item>
          <text:p text:style-name="List_20_1_Content"> Destination port</text:p>
        </text:list-item>
        <text:list-item>
          <text:p text:style-name="List_20_1_Content">TCP time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IP received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File ID to parse</text:p>
        </text:list-item>
        <text:list-item>
          <text:p text:style-name="List_20_1_Content"> Filename to parse</text:p>
        </text:list-item>
        <text:list-item>
          <text:p text:style-name="List_20_1_Content_Last"> Filename with response content</text:p>
        </text:list-item>
      </text:list>
      <text:p text:style-name="Text_20_body"><draw:frame draw:style-name="mediacenter" draw:name="14" text:anchor-type="paragraph" draw:z-index="14" svg:width="10.583333333333cm" svg:height="10.583333333333cm"><draw:image xlink:href="/var/www/vasexperts.ru/html/dokuwiki/data/media/dpi/dpi_components/dpiui/user_guide/lawful_interception/dpiui2_traffic_decode_reports_web_requests_details.png" xlink:type="simple" xlink:show="embed" xlink:actuate="onLoad"/></draw:frame></text:p>
      <text:h text:style-name="Heading_20_5" text:outline-level="5"><text:bookmark-start text:name="__RefHeading___pictures_17"/><text:bookmark-start text:name="pictures"/>Pictures<text:bookmark-end text:name="__RefHeading___pictures_17"/><text:bookmark-end text:name="pictures"/></text:h>
      <text:p text:style-name="Text_20_body">The Images tab displays queries that returned images.</text:p>
      <text:p text:style-name="Text_20_body"><draw:frame draw:style-name="mediacenter" draw:name="15" text:anchor-type="paragraph" draw:z-index="15" svg:width="10.583333333333cm" svg:height="10.583333333333cm"><draw:image xlink:href="/var/www/vasexperts.ru/html/dokuwiki/data/media/dpi/dpi_components/dpiui/user_guide/lawful_interception/dpiui2_traffic_decode_reports_web_images.png" xlink:type="simple" xlink:show="embed" xlink:actuate="onLoad"/></draw:frame></text:p>
      <text:h text:style-name="Heading_20_4" text:outline-level="4"><text:bookmark-start text:name="__RefHeading___dns_18"/><text:bookmark-start text:name="dns"/>DNS<text:bookmark-end text:name="__RefHeading___dns_18"/><text:bookmark-end text:name="dns"/></text:h>
      <text:p text:style-name="Text_20_body">The DNS parsing results tab displays the host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_Last"> Host</text:p>
        </text:list-item>
      </text:list>
      <text:p text:style-name="Text_20_body"><draw:frame draw:style-name="mediacenter" draw:name="16" text:anchor-type="paragraph" draw:z-index="16" svg:width="10.583333333333cm" svg:height="10.583333333333cm"><draw:image xlink:href="/var/www/vasexperts.ru/html/dokuwiki/data/media/dpi/dpi_components/dpiui/user_guide/lawful_interception/dpiui2_traffic_decode_reports_dns.png" xlink:type="simple" xlink:show="embed" xlink:actuate="onLoad"/></draw:frame></text:p>
      <text:h text:style-name="Heading_20_5" text:outline-level="5"><text:bookmark-start text:name="__RefHeading___additional_information_19"/><text:bookmark-start text:name="additional_information"/>Additional information<text:bookmark-end text:name="__RefHeading___additional_information_19"/><text:bookmark-end text:name="additional_information"/></text:h>
      <text:p text:style-name="Text_20_body">When you click on the "Additional information about the request" (?) button, a popup will open with additional information about the request:</text:p>
      <text:list text:style-name="List_20_1" text:continue-numbering="false">
        <text:list-item>
          <text:p text:style-name="List_20_1_Content_First"> List of hosts</text:p>
        </text:list-item>
        <text:list-item>
          <text:p text:style-name="List_20_1_Content"> Address list</text:p>
        </text:list-item>
        <text:list-item>
          <text:p text:style-name="List_20_1_Content"> List of certificates</text:p>
        </text:list-item>
        <text:list-item>
          <text:p text:style-name="List_20_1_Content"> Request date</text:p>
        </text:list-item>
        <text:list-item>
          <text:p text:style-name="List_20_1_Content"> Response time</text:p>
        </text:list-item>
        <text:list-item>
          <text:p text:style-name="List_20_1_Conten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Request ID</text:p>
        </text:list-item>
        <text:list-item>
          <text:p text:style-name="List_20_1_Content"> File ID to parse</text:p>
        </text:list-item>
        <text:list-item>
          <text:p text:style-name="List_20_1_Content_Last"> Filename to parse</text:p>
        </text:list-item>
      </text:list>
      <text:p text:style-name="Text_20_body"><draw:frame draw:style-name="mediacenter" draw:name="17" text:anchor-type="paragraph" draw:z-index="17" svg:width="10.583333333333cm" svg:height="10.583333333333cm"><draw:image xlink:href="/var/www/vasexperts.ru/html/dokuwiki/data/media/dpi/dpi_components/dpiui/user_guide/lawful_interception/dpiui2_traffic_decode_reports_dns_info.png" xlink:type="simple" xlink:show="embed" xlink:actuate="onLoad"/></draw:frame></text:p>
      <text:h text:style-name="Heading_20_4" text:outline-level="4"><text:bookmark-start text:name="__RefHeading___mail_20"/><text:bookmark-start text:name="mail"/>Mail<text:bookmark-end text:name="__RefHeading___mail_20"/><text:bookmark-end text:name="mail"/></text:h>
      <text:p text:style-name="Text_20_body">On the MAIL parsing results tab, sent/received Email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sending / receiving;</text:p>
        </text:list-item>
        <text:list-item>
          <text:p text:style-name="List_20_1_Content"> Sender</text:p>
        </text:list-item>
        <text:list-item>
          <text:p text:style-name="List_20_1_Content"> Recipient</text:p>
        </text:list-item>
        <text:list-item>
          <text:p text:style-name="List_20_1_Content_Last"> Letter subject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user_guide/lawful_interception/dpiui2_traffic_decode_reports_mail.png" xlink:type="simple" xlink:show="embed" xlink:actuate="onLoad"/></draw:frame></text:p>
      <text:h text:style-name="Heading_20_5" text:outline-level="5"><text:bookmark-start text:name="__RefHeading___content_21"/><text:bookmark-start text:name="content"/>Content<text:bookmark-end text:name="__RefHeading___content_21"/><text:bookmark-end text:name="content"/></text:h>
      <text:p text:style-name="Text_20_body">When you click on the Message Content button, a popup will open in which are available:</text:p>
      <text:list text:style-name="List_20_1" text:continue-numbering="false">
        <text:list-item>
          <text:p text:style-name="List_20_1_Content_First"> Sender</text:p>
        </text:list-item>
        <text:list-item>
          <text:p text:style-name="List_20_1_Content"> Recipient</text:p>
        </text:list-item>
        <text:list-item>
          <text:p text:style-name="List_20_1_Content"> Letter subject</text:p>
        </text:list-item>
        <text:list-item>
          <text:p text:style-name="List_20_1_Content"> Text of the letter</text:p>
        </text:list-item>
        <text:list-item>
          <text:p text:style-name="List_20_1_Content_Last"> List of attached files to the letter (can be downloaded)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user_guide/lawful_interception/dpiui2_traffic_decode_reports_mail_content.png" xlink:type="simple" xlink:show="embed" xlink:actuate="onLoad"/></draw:frame></text:p>
      <text:h text:style-name="Heading_20_5" text:outline-level="5"><text:bookmark-start text:name="__RefHeading___additional_information_22"/><text:bookmark-start text:name="additional_information1"/>Additional information<text:bookmark-end text:name="__RefHeading___additional_information_22"/><text:bookmark-end text:name="additional_information1"/></text:h>
      <text:p text:style-name="Text_20_body">Clicking on the Additional Information(?) button will open a popup with additional information about the letter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Sender</text:p>
        </text:list-item>
        <text:list-item>
          <text:p text:style-name="List_20_1_Content"> Recipient</text:p>
        </text:list-item>
        <text:list-item>
          <text:p text:style-name="List_20_1_Content"> Topic</text:p>
        </text:list-item>
        <text:list-item>
          <text:p text:style-name="List_20_1_Content"> Letter ID</text:p>
        </text:list-item>
        <text:list-item>
          <text:p text:style-name="List_20_1_Content"> User Agent</text:p>
        </text:list-item>
        <text:list-item>
          <text:p text:style-name="List_20_1_Content"> MIME version</text:p>
        </text:list-item>
        <text:list-item>
          <text:p text:style-name="List_20_1_Content"> Type of content</text:p>
        </text:list-item>
        <text:list-item>
          <text:p text:style-name="List_20_1_Content"> Language</text:p>
        </text:list-item>
        <text:list-item>
          <text:p text:style-name="List_20_1_Content"> Composite type</text:p>
        </text:list-item>
        <text:list-item>
          <text:p text:style-name="List_20_1_Content"> Composite content type</text:p>
        </text:list-item>
        <text:list-item>
          <text:p text:style-name="List_20_1_Content"> Multipart content encoding</text:p>
        </text:list-item>
        <text:list-item>
          <text:p text:style-name="List_20_1_Content"> Disposition of compound content</text:p>
        </text:list-item>
        <text:list-item>
          <text:p text:style-name="List_20_1_Content"> Request ID</text:p>
        </text:list-item>
        <text:list-item>
          <text:p text:style-name="List_20_1_Content"> File ID to parse</text:p>
        </text:list-item>
        <text:list-item>
          <text:p text:style-name="List_20_1_Content_Last"> Eml file name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user_guide/lawful_interception/dpiui2_traffic_decode_reports_mail_info.png" xlink:type="simple" xlink:show="embed" xlink:actuate="onLoad"/></draw:frame></text:p>
      <text:h text:style-name="Heading_20_5" text:outline-level="5"><text:bookmark-start text:name="__RefHeading___voip_23"/><text:bookmark-start text:name="voip"/>Voip<text:bookmark-end text:name="__RefHeading___voip_23"/><text:bookmark-end text:name="voip"/></text:h>
      <text:p text:style-name="Text_20_body">On the Voip parsing results tab, information about completed Voip session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the session</text:p>
        </text:list-item>
        <text:list-item>
          <text:p text:style-name="List_20_1_Content"> Session duration</text:p>
        </text:list-item>
        <text:list-item>
          <text:p text:style-name="List_20_1_Content"> caller</text:p>
        </text:list-item>
        <text:list-item>
          <text:p text:style-name="List_20_1_Content_Last"> Callable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user_guide/lawful_interception/dpiui2_traffic_decode_reports_voip.png" xlink:type="simple" xlink:show="embed" xlink:actuate="onLoad"/></draw:frame></text:p>
      <text:h text:style-name="Heading_20_5" text:outline-level="5"><text:bookmark-start text:name="__RefHeading___audio_recording_24"/><text:bookmark-start text:name="audio_recording"/>Audio recording<text:bookmark-end text:name="__RefHeading___audio_recording_24"/><text:bookmark-end text:name="audio_recording"/></text:h>
      <text:p text:style-name="Text_20_body">When you click on the Recordings button, a popup will open where you can listen to audio recordings:</text:p>
      <text:list text:style-name="List_20_1" text:continue-numbering="false">
        <text:list-item>
          <text:p text:style-name="List_20_1_Content_First"> caller</text:p>
        </text:list-item>
        <text:list-item>
          <text:p text:style-name="List_20_1_Content"> Callable</text:p>
        </text:list-item>
        <text:list-item>
          <text:p text:style-name="List_20_1_Content_Last"> Combined</text:p>
        </text:list-item>
      </text:list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lawful_interception/dpiui2_traffic_decode_reports_voip_record.png" xlink:type="simple" xlink:show="embed" xlink:actuate="onLoad"/></draw:frame></text:p>
      <text:h text:style-name="Heading_20_5" text:outline-level="5"><text:bookmark-start text:name="__RefHeading___query_logs_25"/><text:bookmark-start text:name="query_logs"/>Query Logs<text:bookmark-end text:name="__RefHeading___query_logs_25"/><text:bookmark-end text:name="query_logs"/></text:h>
      <text:p text:style-name="Text_20_body">When you click on the Request logs button, a popup will open with the logs of all session requests.</text:p>
      <text:p text:style-name="Text_20_body"><draw:frame draw:style-name="mediacenter" draw:name="23" text:anchor-type="paragraph" draw:z-index="23" svg:width="10.583333333333cm" svg:height="10.583333333333cm"><draw:image xlink:href="/var/www/vasexperts.ru/html/dokuwiki/data/media/dpi/dpi_components/dpiui/user_guide/lawful_interception/dpiui2_traffic_decode_reports_voip_logs.png" xlink:type="simple" xlink:show="embed" xlink:actuate="onLoad"/></draw:frame></text:p>
      <text:h text:style-name="Heading_20_5" text:outline-level="5"><text:bookmark-start text:name="__RefHeading___additional_information_26"/><text:bookmark-start text:name="additional_information2"/>Additional information<text:bookmark-end text:name="__RefHeading___additional_information_26"/><text:bookmark-end text:name="additional_information2"/></text:h>
      <text:p text:style-name="Text_20_body">When you click on the "Additional information" (?) button, a popup will open with additional information about the session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Session duration</text:p>
        </text:list-item>
        <text:list-item>
          <text:p text:style-name="List_20_1_Content"> caller</text:p>
        </text:list-item>
        <text:list-item>
          <text:p text:style-name="List_20_1_Content"> Callable</text:p>
        </text:list-item>
        <text:list-item>
          <text:p text:style-name="List_20_1_Content"> Call ID</text:p>
        </text:list-item>
        <text:list-item>
          <text:p text:style-name="List_20_1_Content"> Ssrc outgoing</text:p>
        </text:list-item>
        <text:list-item>
          <text:p text:style-name="List_20_1_Content"> Ssrc incoming</text:p>
        </text:list-item>
        <text:list-item>
          <text:p text:style-name="List_20_1_Content"> Audio file names</text:p>
        </text:list-item>
        <text:list-item>
          <text:p text:style-name="List_20_1_Content_Last"> File ID to parse</text:p>
        </text:list-item>
      </text:list>
      <text:p text:style-name="Text_20_body"><draw:frame draw:style-name="mediacenter" draw:name="24" text:anchor-type="paragraph" draw:z-index="24" svg:width="10.583333333333cm" svg:height="10.583333333333cm"><draw:image xlink:href="/var/www/vasexperts.ru/html/dokuwiki/data/media/dpi/dpi_components/dpiui/user_guide/lawful_interception/dpiui2_traffic_decode_reports_voip_info.png" xlink:type="simple" xlink:show="embed" xlink:actuate="onLoad"/></draw:frame></text:p>
      <text:h text:style-name="Heading_20_4" text:outline-level="4"><text:bookmark-start text:name="__RefHeading___ftp_27"/><text:bookmark-start text:name="ftp"/>FTP<text:bookmark-end text:name="__RefHeading___ftp_27"/><text:bookmark-end text:name="ftp"/></text:h>
      <text:p text:style-name="Text_20_body">The FTP parsing results tab displays files sent/received via FTP.
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"> File name</text:p>
        </text:list-item>
        <text:list-item>
          <text:p text:style-name="List_20_1_Content"> Direction (Download/Upload)</text:p>
        </text:list-item>
        <text:list-item>
          <text:p text:style-name="List_20_1_Content"> File size in bytes</text:p>
        </text:list-item>
        <text:list-item>
          <text:p text:style-name="List_20_1_Content"> Customer address</text:p>
        </text:list-item>
        <text:list-item>
          <text:p text:style-name="List_20_1_Content_Last"> Server address</text:p>
        </text:list-item>
      </text:list>
      <text:p text:style-name="Text_20_body"><draw:frame draw:style-name="mediacenter" draw:name="25" text:anchor-type="paragraph" draw:z-index="25" svg:width="10.583333333333cm" svg:height="10.583333333333cm"><draw:image xlink:href="/var/www/vasexperts.ru/html/dokuwiki/data/media/dpi/dpi_components/dpiui/user_guide/lawful_interception/dpiui2_traffic_decode_reports_ftp.png" xlink:type="simple" xlink:show="embed" xlink:actuate="onLoad"/></draw:frame></text:p>
      <text:h text:style-name="Heading_20_5" text:outline-level="5"><text:bookmark-start text:name="__RefHeading___additional_information_28"/><text:bookmark-start text:name="additional_information3"/>Additional information<text:bookmark-end text:name="__RefHeading___additional_information_28"/><text:bookmark-end text:name="additional_information3"/></text:h>
      <text:p text:style-name="Text_20_body">When you click on the "Additional information" (?) button, a popup will open with additional information about the request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File name</text:p>
        </text:list-item>
        <text:list-item>
          <text:p text:style-name="List_20_1_Content"> Ftp Directory</text:p>
        </text:list-item>
        <text:list-item>
          <text:p text:style-name="List_20_1_Content"> File size in bytes</text:p>
        </text:list-item>
        <text:list-item>
          <text:p text:style-name="List_20_1_Content"> Direction</text:p>
        </text:list-item>
        <text:list-item>
          <text:p text:style-name="List_20_1_Content"> File ID to parse</text:p>
        </text:list-item>
        <text:list-item>
          <text:p text:style-name="List_20_1_Content_Last"> Response file</text:p>
        </text:list-item>
      </text:list>
      <text:p text:style-name="Text_20_body"><draw:frame draw:style-name="mediacenter" draw:name="26" text:anchor-type="paragraph" draw:z-index="26" svg:width="10.583333333333cm" svg:height="10.583333333333cm"><draw:image xlink:href="/var/www/vasexperts.ru/html/dokuwiki/data/media/dpi/dpi_components/dpiui/user_guide/lawful_interception/dpiui2_traffic_decode_reports_ftp_info.png" xlink:type="simple" xlink:show="embed" xlink:actuate="onLoad"/></draw:frame></text:p>
      <text:h text:style-name="Heading_20_2" text:outline-level="2"><text:bookmark-start text:name="__RefHeading___traffic_parsing_logs_29"/><text:bookmark-start text:name="traffic_parsing_logs"/>Traffic parsing logs<text:bookmark-end text:name="__RefHeading___traffic_parsing_logs_29"/><text:bookmark-end text:name="traffic_parsing_logs"/></text:h>
      <text:p text:style-name="Text_20_body">To go to the section of traffic parsing logs in the menu, go to the "Lawful interception"→"Traffic parsing"→"Traffic parsing logs" section.</text:p>
      <text:p text:style-name="Text_20_body"><draw:frame draw:style-name="mediacenter" draw:name="27" text:anchor-type="paragraph" draw:z-index="27" svg:width="15.875cm" svg:height="15.875cm"><draw:image xlink:href="/var/www/vasexperts.ru/html/dokuwiki/data/media/dpi/dpi_components/dpiui/user_guide/lawful_interception/dpiui2_traffic_decode_logs_route.png" xlink:type="simple" xlink:show="embed" xlink:actuate="onLoad"/></draw:frame></text:p>
      <text:p text:style-name="Text_20_body">The traffic parsing log section looks like the figure below.</text:p>
      <text:p text:style-name="Text_20_body"><draw:frame draw:style-name="mediacenter" draw:name="28" text:anchor-type="paragraph" draw:z-index="28" svg:width="15.875cm" svg:height="15.875cm"><draw:image xlink:href="/var/www/vasexperts.ru/html/dokuwiki/data/media/dpi/dpi_components/dpiui/user_guide/lawful_interception/dpiui2_traffic_decode_log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27</meta:creation-date>
    <dc:creator>Generated</dc:creator>
    <dc:date>2026-07-05T03::33:27</dc:date>
    <dc:language>en-US</dc:language>
    <meta:editing-cycles>1</meta:editing-cycles>
    <meta:editing-duration>PT0S</meta:editing-duration>
    <dc:title>en:dpi:dpi_components:dpiui:user_guide:lawful_interception:traffic_decode:start</dc:title>
  </office:meta>
</office:document-meta>
</file>