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lawful_interception:start"/><text:bookmark-start text:name="__RefHeading___lawful_interception_1"/><text:bookmark-start text:name="lawful_interception"/>6 Lawful interception<text:bookmark-end text:name="__RefHeading___lawful_interception_1"/><text:bookmark-end text:name="lawful_interception"/></text:h>
      <text:list text:style-name="Numbering_20_1" text:continue-numbering="false">
        <text:list-item>
          <text:p text:style-name="LastListParagraph_Numbering_20_1_Content_First"><text:a xlink:type="simple" xlink:href="https://wiki.vasexperts.ru/doku.php?id=en:dpi:dpi_components:dpiui:user_guide:lawful_interception:traffic_decode" text:style-name="Internet_20_link" text:visited-style-name="Visited_20_Internet_20_Link">Traffic analysi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19:59</meta:creation-date>
    <dc:creator>Generated</dc:creator>
    <dc:date>2026-07-04T23::19:59</dc:date>
    <dc:language>en-US</dc:language>
    <meta:editing-cycles>1</meta:editing-cycles>
    <meta:editing-duration>PT0S</meta:editing-duration>
    <dc:title>en:dpi:dpi_components:dpiui:user_guide:lawful_interception:start</dc:title>
  </office:meta>
</office:document-meta>
</file>