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lawful_interception:connection"/><text:bookmark-start text:name="__RefHeading___connection_1"/><text:bookmark-start text:name="connection"/>4 Connection<text:bookmark-end text:name="__RefHeading___connection_1"/><text:bookmark-end text:name="connection"/></text:h>
      <text:p text:style-name="Text_20_body">To go to the section, click the LAWFUL INTRCEPTION menu item, then click the CONNECTION menu i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3:15</meta:creation-date>
    <dc:creator>Generated</dc:creator>
    <dc:date>2026-07-05T03::33:15</dc:date>
    <dc:language>en-US</dc:language>
    <meta:editing-cycles>1</meta:editing-cycles>
    <meta:editing-duration>PT0S</meta:editing-duration>
    <dc:title>en:dpi:dpi_components:dpiui:user_guide:lawful_interception:connection</dc:title>
  </office:meta>
</office:document-meta>
</file>