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loning_a_website"/><text:bookmark-start text:name="__RefHeading___cloning_a_website_1"/><text:bookmark-start text:name="cloning_a_website"/>5 Cloning a website<text:bookmark-end text:name="__RefHeading___cloning_a_website_1"/><text:bookmark-end text:name="cloning_a_website"/></text:h>
      <text:p text:style-name="Text_20_body">To go to the section, click the LAWFUL INTERCEPTION menu item, then click the CLONING A WEBSITE menu item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sites_2"/><text:bookmark-start text:name="sites"/>Sites<text:bookmark-end text:name="__RefHeading___sites_2"/><text:bookmark-end text:name="sites"/></text:h>
      <text:h text:style-name="Heading_20_3" text:outline-level="3"><text:bookmark-start text:name="__RefHeading___add_a_subtask_3"/><text:bookmark-start text:name="add_a_subtask"/>Add a subtask<text:bookmark-end text:name="__RefHeading___add_a_subtask_3"/><text:bookmark-end text:name="add_a_subtask"/></text:h>
      <text:p text:style-name="Text_20_body">To add a subtask to the website download <text:span text:style-name="Strong_20_Emphasis">"Add a subtask"</text:span>.<text:line-break/>
In the window that opens, enter the parameters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Basic parameters:</text:p>
      <text:p text:style-name="Text_20_body">1. <text:span text:style-name="Strong_20_Emphasis">Description</text:span>. This field contains the name or description of the profile<text:line-break/>
2. <text:span text:style-name="Strong_20_Emphasis">URL(a)</text:span>. Url(a) or a list of URLs of files that the user needs to download.<text:line-break/>
3. <text:span text:style-name="Strong_20_Emphasis">Virtual host address</text:span>. The address of the virtual host on which the cloned site will be deployed (URL links).<text:line-break/>
4. <text:span text:style-name="Strong_20_Emphasis">Virtual host address</text:span>. The address of the virtual port on which the cloned site will be deployed (URL links).</text:p>
      <text:h text:style-name="Heading_20_5" text:outline-level="5"><text:bookmark-start text:name="__RefHeading___additional_parameters_4"/><text:bookmark-start text:name="additional_parameters"/>Additional parameters:<text:bookmark-end text:name="__RefHeading___additional_parameters_4"/><text:bookmark-end text:name="additional_parameters"/></text:h>
      <text:h text:style-name="Heading_20_5" text:outline-level="5"><text:bookmark-start text:name="__RefHeading___recursion_5"/><text:bookmark-start text:name="recursion"/>Recursion<text:bookmark-end text:name="__RefHeading___recursion_5"/><text:bookmark-end text:name="recursion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Recursive loading</text:span>. If the user needs all the links contained on the cloned site, then it is necessary to check the box in this cell.<text:line-break/></text:p>
        </text:list-item>
        <text:list-item>
          <text:p text:style-name="List_20_1_Content"> <text:span text:style-name="Strong_20_Emphasis">Recursion depth</text:span><text:line-break/></text:p>
        </text:list-item>
        <text:list-item>
          <text:p text:style-name="List_20_1_Content"> <text:span text:style-name="Strong_20_Emphasis">Upload banking details</text:span>. If the user needs the images needed to load the html site, then it is necessary to check the box in this cell.<text:line-break/></text:p>
        </text:list-item>
        <text:list-item>
          <text:p text:style-name="List_20_1_Content"> <text:span text:style-name="Strong_20_Emphasis">Convert links</text:span>. Make links local in uploaded HTML or CSS.<text:line-break/></text:p>
        </text:list-item>
        <text:list-item>
          <text:p text:style-name="List_20_1_Content"> <text:span text:style-name="Strong_20_Emphasis">Make a backup</text:span>. Creating a copy of a file with расширением.огд . The ORIG format is used to indicate the original version of a file that is saved as a backup after editing or updating.<text:line-break/></text:p>
        </text:list-item>
        <text:list-item>
          <text:p text:style-name="List_20_1_Content"> <text:span text:style-name="Strong_20_Emphasis">Create a site mirror</text:span>. If the user wants to create a duplicate (copy) of the site, then it is necessary to check the box in this cell. The mirror is a duplicate, a copy of the site.<text:line-break/></text:p>
        </text:list-item>
        <text:list-item>
          <text:p text:style-name="List_20_1_Content_Last"> <text:span text:style-name="Strong_20_Emphasis"> Do not climb</text:span>. Do not go up to the parent directory.</text:p>
        </text:list-item>
      </text:list>
      <text:h text:style-name="Heading_20_5" text:outline-level="5"><text:bookmark-start text:name="__RefHeading___input_data_6"/><text:bookmark-start text:name="input_data"/>Input data<text:bookmark-end text:name="__RefHeading___input_data_6"/><text:bookmark-end text:name="input_data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Continue downloading</text:span>. If the operation was interrupted while downloading files, then you can resume downloading from the place of interruption by checking the continue downloading checkbox.<text:line-break/></text:p>
        </text:list-item>
        <text:list-item>
          <text:p text:style-name="List_20_1_Content"> <text:span text:style-name="Strong_20_Emphasis">Force HTML</text:span><text:line-break/></text:p>
        </text:list-item>
        <text:list-item>
          <text:p text:style-name="List_20_1_Content"> <text:span text:style-name="Strong_20_Emphasis">The URL prefix</text:span> indicating the protocol used to access the location, i.e. the data transfer protocol.<text:line-break/></text:p>
        </text:list-item>
        <text:list-item>
          <text:p text:style-name="List_20_1_Content_Last"> <text:span text:style-name="Strong_20_Emphasis">Additional parameters</text:span>.</text:p>
        </text:list-item>
      </text:list>
      <text:h text:style-name="Heading_20_5" text:outline-level="5"><text:bookmark-start text:name="__RefHeading___download_7"/><text:bookmark-start text:name="download"/>Download<text:bookmark-end text:name="__RefHeading___download_7"/><text:bookmark-end text:name="download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Pause</text:span>. The user can set a pause before each file download. The duration of the pause is specified by the user independently in seconds.<text:line-break/></text:p>
        </text:list-item>
        <text:list-item>
          <text:p text:style-name="List_20_1_Content"> <text:span text:style-name="Strong_20_Emphasis">Attempts</text:span>. The user can configure the number of repeated attempts to download the file in case it is interrupted. The number of attempts is entered manually by the user.<text:line-break/></text:p>
        </text:list-item>
        <text:list-item>
          <text:p text:style-name="List_20_1_Content"> <text:span text:style-name="Strong_20_Emphasis">Arbitrary pause</text:span>. The user can choose an arbitrary pause before downloading each file. The pause duration is determined randomly in the range from 0.5 to 1.5 seconds.<text:line-break/></text:p>
        </text:list-item>
        <text:list-item>
          <text:p text:style-name="List_20_1_Content"> <text:span text:style-name="Strong_20_Emphasis">Speed (bits/sec)</text:span>. If necessary, the download speed can be limited. As a result, this operation will not occupy the entire available data channel and will not affect other processes associated with the network. You can do this by specifying a speed limit expressed in bytes (as a regular number) per second.<text:line-break/></text:p>
        </text:list-item>
        <text:list-item>
          <text:p text:style-name="List_20_1_Content"> <text:span text:style-name="Strong_20_Emphasis">Repeat in case of refusal </text:span>. Repeat the download even if the connection is denied.<text:line-break/></text:p>
        </text:list-item>
        <text:list-item>
          <text:p text:style-name="List_20_1_Content"> <text:span text:style-name="Strong_20_Emphasis">Timeout</text:span>. File download standby mode. Entered manually by the user in seconds.<text:line-break/></text:p>
        </text:list-item>
        <text:list-item>
          <text:p text:style-name="List_20_1_Content"> <text:span text:style-name="Strong_20_Emphasis">Response from the server</text:span>. Conclusions of the response from the server.<text:line-break/></text:p>
        </text:list-item>
        <text:list-item>
          <text:p text:style-name="List_20_1_Content"> <text:span text:style-name="Strong_20_Emphasis">Skip downloads</text:span>. If a user wants to copy an entire website, but does not need files of a certain type, you can disable their download using the parameter.<text:line-break/></text:p>
        </text:list-item>
        <text:list-item>
          <text:p text:style-name="List_20_1_Content_Last"> <text:span text:style-name="Strong_20_Emphasis">Do not re-upload</text:span>. Do not re-upload files only if they are not newer than the local ones.</text:p>
        </text:list-item>
      </text:list>
      <text:h text:style-name="Heading_20_5" text:outline-level="5"><text:bookmark-start text:name="__RefHeading___directories_8"/><text:bookmark-start text:name="directories"/>Directories<text:bookmark-end text:name="__RefHeading___directories_8"/><text:bookmark-end text:name="directories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Do not create directories</text:span>.<text:line-break/></text:p>
        </text:list-item>
        <text:list-item>
          <text:p text:style-name="List_20_1_Content"> <text:span text:style-name="Strong_20_Emphasis">Force the creation of directories</text:span>.<text:line-break/></text:p>
        </text:list-item>
        <text:list-item>
          <text:p text:style-name="List_20_1_Content"> <text:span text:style-name="Strong_20_Emphasis">Do not create host directories</text:span>.<text:line-break/></text:p>
        </text:list-item>
        <text:list-item>
          <text:p text:style-name="List_20_1_Content_Last"> <text:span text:style-name="Strong_20_Emphasis">Ignore the number of components of the remote directory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Do not delete files.listing</text:span><text:line-break/></text:p>
        </text:list-item>
        <text:list-item>
          <text:p text:style-name="List_20_1_Content"> <text:span text:style-name="Strong_20_Emphasis">Upload files by links, not directories</text:span><text:line-break/></text:p>
        </text:list-item>
        <text:list-item>
          <text:p text:style-name="List_20_1_Content"> <text:span text:style-name="Strong_20_Emphasis">Turn off masks</text:span><text:line-break/></text:p>
        </text:list-item>
        <text:list-item>
          <text:p text:style-name="List_20_1_Content_Last"> <text:span text:style-name="Strong_20_Emphasis">Disable passive mode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list text:style-name="List_20_1" text:continue-numbering="false">
        <text:list-item>
          <text:p text:style-name="List_20_1_Content_First"> <text:span text:style-name="Strong_20_Emphasis">HTTP user</text:span>. Login input.<text:line-break/></text:p>
        </text:list-item>
        <text:list-item>
          <text:p text:style-name="List_20_1_Content"> <text:span text:style-name="Strong_20_Emphasis">HTTP password</text:span>. Enter the password.<text:line-break/></text:p>
        </text:list-item>
        <text:list-item>
          <text:p text:style-name="List_20_1_Content"> <text:span text:style-name="Strong_20_Emphasis">Proxy user</text:span>. Login input.<text:line-break/></text:p>
        </text:list-item>
        <text:list-item>
          <text:p text:style-name="List_20_1_Content"> <text:span text:style-name="Strong_20_Emphasis">Proxy password</text:span>. Enter the password.<text:line-break/> </text:p>
        </text:list-item>
        <text:list-item>
          <text:p text:style-name="List_20_1_Content"> <text:span text:style-name="Strong_20_Emphasis">POST-lines</text:span>. Sending a string as data.<text:line-break/></text:p>
        </text:list-item>
        <text:list-item>
          <text:p text:style-name="List_20_1_Content"> <text:span text:style-name="Strong_20_Emphasis">Referer header</text:span>. The HTTP referer header is transmitted from the browser to the server to tell which page the reader was on before switching to the current one.<text:line-break/></text:p>
        </text:list-item>
        <text:list-item>
          <text:p text:style-name="List_20_1_Content"> <text:span text:style-name="Strong_20_Emphasis">Do not use cookies</text:span>.<text:line-break/></text:p>
        </text:list-item>
        <text:list-item>
          <text:p text:style-name="List_20_1_Content"> <text:span text:style-name="Strong_20_Emphasis">Do not use keep alive</text:span>.<text:line-break/></text:p>
        </text:list-item>
        <text:list-item>
          <text:p text:style-name="List_20_1_Content"> <text:span text:style-name="Strong_20_Emphasis">Do not use the cache</text:span>. Reject data cached by the server.<text:line-break/></text:p>
        </text:list-item>
        <text:list-item>
          <text:p text:style-name="List_20_1_Content_Last"> <text:span text:style-name="Strong_20_Emphasis">Agent</text:span>. Identify yourself as an agent instead of Wget</text:p>
        </text:list-item>
      </text:list>
      <text:h text:style-name="Heading_20_3" text:outline-level="3"><text:bookmark-start text:name="__RefHeading___add_a_crawl_11"/><text:bookmark-start text:name="add_a_crawl"/>Add a crawl<text:bookmark-end text:name="__RefHeading___add_a_crawl_11"/><text:bookmark-end text:name="add_a_crawl"/></text:h>
      <text:p text:style-name="Text_20_body">To add a subtask to the website download, click on the button <text:span text:style-name="Strong_20_Emphasis">"Add subtask"</text:span>, which is located in the toolbar and do the tasks described above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run_scan_12"/><text:bookmark-start text:name="run_scan"/>Run scan<text:bookmark-end text:name="__RefHeading___run_scan_12"/><text:bookmark-end text:name="run_scan"/></text:h>
      <text:p text:style-name="Text_20_body">To start scanning a profile, select a profile from the list and click on the <text:span text:style-name="Strong_20_Emphasis">"Start scanning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stop_scanning_13"/><text:bookmark-start text:name="stop_scanning"/>Stop scanning<text:bookmark-end text:name="__RefHeading___stop_scanning_13"/><text:bookmark-end text:name="stop_scanning"/></text:h>
      <text:p text:style-name="Text_20_body">To stop the running profile scan, click on the <text:span text:style-name="Strong_20_Emphasis">"Stop scanning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get_acquainted_with_the_properties_of_data_folders_14"/><text:bookmark-start text:name="get_acquainted_with_the_properties_of_data_folders"/>Get acquainted with the properties of data folders<text:bookmark-end text:name="__RefHeading___get_acquainted_with_the_properties_of_data_folders_14"/><text:bookmark-end text:name="get_acquainted_with_the_properties_of_data_folders"/></text:h>
      <text:p text:style-name="Text_20_body">To view the properties of the data folder, click on the "Data Folder Properties" button, after which a window with the folder data will be displayed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download_archive_15"/><text:bookmark-start text:name="download_archive"/>Download archive<text:bookmark-end text:name="__RefHeading___download_archive_15"/><text:bookmark-end text:name="download_archive"/></text:h>
      <text:p text:style-name="Text_20_body">To download the zip archive, click on the "Download"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clear_folder_16"/><text:bookmark-start text:name="clear_folder"/>Clear Folder<text:bookmark-end text:name="__RefHeading___clear_folder_16"/><text:bookmark-end text:name="clear_folder"/></text:h>
      <text:p text:style-name="Text_20_body">To clear the folder with subtasks, click on the "Clear Folder"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enable_virtual_host_17"/><text:bookmark-start text:name="enable_virtual_host"/>Enable Virtual Host<text:bookmark-end text:name="__RefHeading___enable_virtual_host_17"/><text:bookmark-end text:name="enable_virtual_host"/></text:h>
      <text:p text:style-name="Text_20_body">To enable the virtual host of the selected task or subtask, click on the "Enable virtual host"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turn_off_the_virtual_host_18"/><text:bookmark-start text:name="turn_off_the_virtual_host"/>Turn off the virtual host<text:bookmark-end text:name="__RefHeading___turn_off_the_virtual_host_18"/><text:bookmark-end text:name="turn_off_the_virtual_host"/></text:h>
      <text:p text:style-name="Text_20_body">To turn off the virtual host of the selected task or subtask, click on the "Turn off virtual host"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site_spoofing_19"/><text:bookmark-start text:name="site_spoofing"/>Site Spoofing<text:bookmark-end text:name="__RefHeading___site_spoofing_19"/><text:bookmark-end text:name="site_spoofing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update_the_list_20"/><text:bookmark-start text:name="update_the_list"/>Update the list<text:bookmark-end text:name="__RefHeading___update_the_list_20"/><text:bookmark-end text:name="update_the_list"/></text:h>
      <text:p text:style-name="Text_20_body">To update the list of profiles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change_list_item_21"/><text:bookmark-start text:name="change_list_item"/>Change List Item<text:bookmark-end text:name="__RefHeading___change_list_item_21"/><text:bookmark-end text:name="change_list_item"/></text:h>
      <text:p text:style-name="Text_20_body">To change the profile or subprofile parameters, click on the <text:span text:style-name="Strong_20_Emphasis">"Edit"</text:span>, which is located to the left of each list item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delete_a_list_item_22"/><text:bookmark-start text:name="delete_a_list_item"/>Delete a list item<text:bookmark-end text:name="__RefHeading___delete_a_list_item_22"/><text:bookmark-end text:name="delete_a_list_item"/></text:h>
      <text:p text:style-name="Text_20_body">To delete an item from the list, click on the <text:span text:style-name="Strong_20_Emphasis">"Delete"</text:span>, which is located to the right of each list item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statistics_23"/><text:bookmark-start text:name="statistics"/>Statistics<text:bookmark-end text:name="__RefHeading___statistics_23"/><text:bookmark-end text:name="statistics"/></text:h>
      <text:p text:style-name="Text_20_body">This subsection contains information about logical statistics, file statistics - information about the download of each file, spoofing — information about the final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5:30</meta:creation-date>
    <dc:creator>Generated</dc:creator>
    <dc:date>2026-07-05T03::35:30</dc:date>
    <dc:language>en-US</dc:language>
    <meta:editing-cycles>1</meta:editing-cycles>
    <meta:editing-duration>PT0S</meta:editing-duration>
    <dc:title>en:dpi:dpi_components:dpiui:user_guide:lawful_interception:cloning_a_website</dc:title>
  </office:meta>
</office:document-meta>
</file>