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3ba24066aeb2d1dae8c74d7f476a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custom_protocols:start"/><text:bookmark-start text:name="__RefHeading___custom_protocol_1"/><text:bookmark-start text:name="custom_protocol"/>20 Custom Protocol<text:bookmark-end text:name="__RefHeading___custom_protocol_1"/><text:bookmark-end text:name="custom_protocol"/></text:h>
      <text:h text:style-name="Heading_20_2" text:outline-level="2"><text:bookmark-start text:name="__RefHeading___section_2"/><text:bookmark-start text:name="section"/>Section<text:bookmark-end text:name="__RefHeading___section_2"/><text:bookmark-end text:name="section"/></text:h>
      <text:p text:style-name="Text_20_body">To go to the "Custom protocols" section, in the shutting down menu, do the path <text:span text:style-name="Emphasis"> "VAS CLOUD SERVICES" → "PROTOCOLS" → "CUSTOM PROTOCOLS" </text:span>.</text:p>
      <text:p text:style-name="Text_20_body"><text:a xlink:type="simple" xlink:href="https://wiki.vasexperts.ru/lib/exe/fetch.php?media=wiki:dokuwiki" text:style-name="Internet_20_link" text:visited-style-name="Visited_20_Internet_20_Link">dokuwiki</text:a></text:p>
      <text:p text:style-name="Text_20_body">The section "Custom Protocols" includes three blocks: "Hardware" collapsed to the left, "Protocols" and "Resources".</text:p>
      <text:h text:style-name="Heading_20_2" text:outline-level="2"><text:bookmark-start text:name="__RefHeading___hardware_3"/><text:bookmark-start text:name="hardware"/>Hardware<text:bookmark-end text:name="__RefHeading___hardware_3"/><text:bookmark-end text:name="hardware"/></text:h>
      <text:p text:style-name="Text_20_body">This block contains a summary table of user equipment, which can be filtered by name, mode, list type, status and description.</text:p>
      <text:p text:style-name="Text_20_body">Equipment in this list cannot be added or removed. The pivot table can be updated and edited the list type, synchronization mode (By DPIUI2 - dpiui2 module downloads lists to equipment. By URL - FastDPI downloads lists by reference. By URL by default) and state (enable or disable) of each equipment in the list.</text:p>
      <text:p text:style-name="Text_20_body">At the bottom of the block there is a button for exporting the list to a user-selected format (Excel, CSV, PDF, PNG).</text:p>
      <text:h text:style-name="Heading_20_2" text:outline-level="2"><text:bookmark-start text:name="__RefHeading___protocols_4"/><text:bookmark-start text:name="protocols"/>Protocols<text:bookmark-end text:name="__RefHeading___protocols_4"/><text:bookmark-end text:name="protocols"/></text:h>
      <text:p text:style-name="Text_20_body">The "Protocols" block consists of a panel of elements, which includes:</text:p>
      <text:p text:style-name="Text_20_body">* <text:span text:style-name="Strong_20_Emphasis"> Adding a list item </text:span></text:p>
      <text:p text:style-name="Text_20_body">To add an item to the list, you must fill in the fields:</text:p>
      <text:p text:style-name="Text_20_body"><text:span text:style-name="Emphasis"> name </text:span> - is a required field, containing only Latin letters, numbers or their combination. At the beginning of each name, by default, the prefix "cp_" (CP stands for Custom Protocol) is assigned, which is mandatory;</text:p>
      <text:p text:style-name="Text_20_body"><text:span text:style-name="Emphasis"> user number </text:span> - is a required field, as well as unique and limited to the range from 1 to 1024;</text:p>
      <text:p text:style-name="Text_20_body"><text:span text:style-name="Emphasis"> port </text:span> - filled in automatically;</text:p>
      <text:p text:style-name="Text_20_body"><text:span text:style-name="Emphasis"> description </text:span> - is not a required field;</text:p>
      <text:p text:style-name="Text_20_body"><text:span text:style-name="Emphasis"> main list </text:span> - if this parameter is ignored, the default list type is test;</text:p>
      <text:p text:style-name="Text_20_body">At the very bottom of the window. there are the <text:span text:style-name="Emphasis">"save"</text:span> button, which saves the user-created protocol and adds it to the list, and the "cancel" <text:span text:style-name="Emphasis"> button </text:span> that minimizes the window without saving the new protocol.</text:p>
      <text:p text:style-name="Text_20_body"><text:a xlink:type="simple" xlink:href="https://wiki.vasexperts.ru/lib/exe/fetch.php?media=wiki:dokuwiki" text:style-name="Internet_20_link" text:visited-style-name="Visited_20_Internet_20_Link">dokuwiki</text:a> - in the middle</text:p>
      <text:p text:style-name="Text_20_body">* <text:span text:style-name="Strong_20_Emphasis"> Startup and shutdown </text:span></text:p>
      <text:p text:style-name="Text_20_body">Or activation and deactivation of the protocol, allows the user to enable the selected protocol for further work or disable it. Any action with a disabled protocol will automatically activate it. These changes are also displayed in the main section of the "Custom interface" in the form of an enable button, which is located next to the "Name" column of each protocol in the list.</text:p>
      <text:p text:style-name="Text_20_body">* <text:span text:style-name="Strong_20_Emphasis"> Import from file </text:span></text:p>
      <text:p text:style-name="Text_20_body">For the convenience of filling out the fields for creating a protocol, a template is provided that can be downloaded in excel format, filled in and downloaded back. It is impossible to change the data after downloading the file, you can only delete the protocol.</text:p>
      <text:p text:style-name="Text_20_body"><text:a xlink:type="simple" xlink:href="https://wiki.vasexperts.ru/lib/exe/fetch.php?media=wiki:dokuwiki" text:style-name="Internet_20_link" text:visited-style-name="Visited_20_Internet_20_Link">dokuwiki</text:a></text:p>
      <text:p text:style-name="Text_20_body">* <text:span text:style-name="Strong_20_Emphasis"> Delete </text:span> - the ability to delete selected protocols, the selection of which is carried out by checking the box in the window located in the main section of the user interface. This action can also be performed by pressing the button in the form of an image of a "trash can", which is located next to the "Description" column of each protocol in the list;</text:p>
      <text:p text:style-name="Text_20_body">* <text:span text:style-name="Strong_20_Emphasis"> Clearing the list </text:span> - deleting all protocols in the list;</text:p>
      <text:p text:style-name="Text_20_body">* <text:span text:style-name="Strong_20_Emphasis"> Update list </text:span> - updates the list;</text:p>
      <text:p text:style-name="Text_20_body">Below is a list of all user-created protocols, which can be filtered by name, user number, port, list type and description. You can change the protocol using the button located next to the "Name" column of each protocol in the list.</text:p>
      <text:p text:style-name="Text_20_body">At the bottom of the block there is a button for exporting the list to a user-selected format (Excel, CSV, PDF, PNG)</text:p>
      <text:h text:style-name="Heading_20_2" text:outline-level="2"><text:bookmark-start text:name="__RefHeading___resources_5"/><text:bookmark-start text:name="resources"/>Resources<text:bookmark-end text:name="__RefHeading___resources_5"/><text:bookmark-end text:name="resources"/></text:h>
      <text:p text:style-name="Text_20_body">The list of resources depends on the protocol selected by the user from the previous block.</text:p>
      <text:p text:style-name="Text_20_body">The "resources" block consists of a panel of elements, which includes:</text:p>
      <text:p text:style-name="Text_20_body">* <text:span text:style-name="Strong_20_Emphasis"> Adding an element </text:span></text:p>
      <text:p text:style-name="Text_20_body">To add an item to the list, you must fill in the fields:</text:p>
      <text:p text:style-name="Text_20_body"><text:span text:style-name="Emphasis"> type </text:span> - is a required field, filled in by choosing from the proposed list (ip or sni);</text:p>
      <text:p text:style-name="Text_20_body"><text:span text:style-name="Emphasis"> uri (Uniform Resource Identifier - a uniform resource identifier) ​​</text:span> - is a mandatory field for filling, the filling method of which depends on the "type" of the resource selected by the user (ip or sni);</text:p>
      <text:p text:style-name="Text_20_body">P.S. Example of filling in ip type (201.1.1.1), Example of filling in sni of type (yandex.ru).</text:p>
      <text:p text:style-name="Text_20_body"><text:a xlink:type="simple" xlink:href="https://wiki.vasexperts.ru/lib/exe/fetch.php?media=wiki:dokuwiki" text:style-name="Internet_20_link" text:visited-style-name="Visited_20_Internet_20_Link">dokuwiki</text:a></text:p>
      <text:p text:style-name="Text_20_body">* <text:span text:style-name="Strong_20_Emphasis"> Startup and shutdown </text:span></text:p>
      <text:p text:style-name="Text_20_body">Or activation and deactivation of a resource, allows the user to enable the selected resource for further work or disable it. Performing any actions with a disabled resource leads to its activation automatically. These changes are also displayed in the main section of the user interface as an enable button located in front of the Name column of each resource in the list;</text:p>
      <text:p text:style-name="Text_20_body">* <text:span text:style-name="Strong_20_Emphasis"> Import from file </text:span></text:p>
      <text:p text:style-name="Text_20_body">For the convenience of filling out the fields for creating a resource, a template is provided that can be downloaded in excel format, filled in and downloaded back. It is impossible to change the data after downloading the file, you can only delete the resource.</text:p>
      <text:p text:style-name="Text_20_body"> <draw:frame draw:style-name="media" draw:name="0" text:anchor-type="as-char" draw:z-index="0" svg:width="3.3866666666667cm" style:rel-width="100%" svg:height="3.3866666666667cm" style:rel-height="scale"><draw:image xlink:href="Pictures/413ba24066aeb2d1dae8c74d7f476a07.png" xlink:type="simple" xlink:show="embed" xlink:actuate="onLoad"/></draw:frame></text:p>
      <text:p text:style-name="Text_20_body">* <text:span text:style-name="Strong_20_Emphasis"> Delete </text:span> - the ability to delete the selected resources, the selection of which is carried out by checking the box in the window located in the main section of the user interface next to the "Uri" column of each resource;</text:p>
      <text:p text:style-name="Text_20_body">* <text:span text:style-name="Strong_20_Emphasis"> Clearing the list </text:span> - deleting all protocols in the list;</text:p>
      <text:p text:style-name="Text_20_body">* <text:span text:style-name="Strong_20_Emphasis"> Update list </text:span> - update the list;</text:p>
      <text:p text:style-name="Text_20_body">Below is a list of all user-created resources, which can be filtered by protocol name, type and uri. You can change the protocol using the button located next to the "Name" column of each resource in the list.</text:p>
      <text:p text:style-name="Text_20_body">At the bottom of the block there is a button for exporting the list to a user-selected format (Excel, CSV, PDF, P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13:25</meta:creation-date>
    <dc:creator>Generated</dc:creator>
    <dc:date>2026-07-04T23::13:25</dc:date>
    <dc:language>en-US</dc:language>
    <meta:editing-cycles>1</meta:editing-cycles>
    <meta:editing-duration>PT0S</meta:editing-duration>
    <dc:title>en:dpi:dpi_components:dpiui:user_guide:custom_protocols:start</dc:title>
  </office:meta>
</office:document-meta>
</file>