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:update:start"/><text:bookmark-start text:name="__RefHeading___gui_update_1"/><text:bookmark-start text:name="gui_update"/>3 GUI Update<text:bookmark-end text:name="__RefHeading___gui_update_1"/><text:bookmark-end text:name="gui_update"/></text:h>
      <text:p text:style-name="Text_20_body">To go to the section, click the ADMINISTRATOR  menu item, then click the GUI UPDATE menu item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2" text:outline-level="2"><text:bookmark-start text:name="__RefHeading___check_for_the_dpiui2_update_2"/><text:bookmark-start text:name="check_for_the_dpiui2_update"/>Check for the DPIUI2 update<text:bookmark-end text:name="__RefHeading___check_for_the_dpiui2_update_2"/><text:bookmark-end text:name="check_for_the_dpiui2_update"/></text:h>
      <text:p text:style-name="Text_20_body">To check for updates, click on the <text:span text:style-name="Strong_20_Emphasis">"Check"</text:span> button.<text:line-break/>
If an update is available, the <text:span text:style-name="Strong_20_Emphasis">"Update"</text:span> button will be active and you can update DPIUI2 by clicking this button.</text:p>
      <text:p text:style-name="Text_20_body">You can also select the <text:span text:style-name="Strong_20_Emphasis">"Automatically install updates"</text:span> option for automatic updates by default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2" text:outline-level="2"><text:bookmark-start text:name="__RefHeading___check_out_previous_versions_of_dpiui2_3"/><text:bookmark-start text:name="check_out_previous_versions_of_dpiui2"/>Check out previous versions of DPIUI2<text:bookmark-end text:name="__RefHeading___check_out_previous_versions_of_dpiui2_3"/><text:bookmark-end text:name="check_out_previous_versions_of_dpiui2"/></text:h>
      <text:p text:style-name="Text_20_body">Use the scroll bar to view the page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2" text:outline-level="2"><text:bookmark-start text:name="__RefHeading___view_the_log_of_the_last_update_4"/><text:bookmark-start text:name="view_the_log_of_the_last_update"/>View the log of the last update<text:bookmark-end text:name="__RefHeading___view_the_log_of_the_last_update_4"/><text:bookmark-end text:name="view_the_log_of_the_last_update"/></text:h>
      <text:p text:style-name="Text_20_body">To view the log files, use the scroll bar.</text:p>
      <text:p text:style-name="Text_20_body">To download the information, click on the <text:span text:style-name="Strong_20_Emphasis">"Download file in full"</text:span> button.<text:line-break/>
To update the file, click on the <text:span text:style-name="Strong_20_Emphasis">"Update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2" text:outline-level="2"><text:bookmark-start text:name="__RefHeading___view_the_log_of_the_last_update_check_5"/><text:bookmark-start text:name="view_the_log_of_the_last_update_check"/>View the log of the last update check<text:bookmark-end text:name="__RefHeading___view_the_log_of_the_last_update_check_5"/><text:bookmark-end text:name="view_the_log_of_the_last_update_check"/></text:h>
      <text:p text:style-name="Text_20_body">To view the log files, use the scroll bar.</text:p>
      <text:p text:style-name="Text_20_body">To download the information, click on the <text:span text:style-name="Strong_20_Emphasis">"Download file in full"</text:span> button.<text:line-break/>
To update the file, click on the <text:span text:style-name="Strong_20_Emphasis">"Update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52:32</meta:creation-date>
    <dc:creator>Generated</dc:creator>
    <dc:date>2026-07-05T07::52:32</dc:date>
    <dc:language>en-US</dc:language>
    <meta:editing-cycles>1</meta:editing-cycles>
    <meta:editing-duration>PT0S</meta:editing-duration>
    <dc:title>en:dpi:dpi_components:dpiui:user_guide:admin_section:gui_man:update:start</dc:title>
  </office:meta>
</office:document-meta>
</file>