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man:editor"/><text:bookmark-start text:name="__RefHeading___edit_config_file_1"/><text:bookmark-start text:name="edit_config_file"/>4 Edit config file<text:bookmark-end text:name="__RefHeading___edit_config_file_1"/><text:bookmark-end text:name="edit_config_file"/></text:h>
      <text:p text:style-name="Text_20_body">You can directly edit the settings in the config. file without using a form. Not recommended as you can accidentally break the configuration and the system may become inoperable.</text:p>
      <text:p text:style-name="Text_20_body">For direct editing, open the Editor</text:p>
      <text:p text:style-name="Text_20_body"><text:a xlink:type="simple" xlink:href="https://wiki.vasexperts.ru/lib/exe/fetch.php?media=en:dpi:dpi_components:dpiui:user_guide:admin_section:gui_man:man:photo" text:style-name="Internet_20_link" text:visited-style-name="Visited_20_Internet_20_Link">photo</text:a></text:p>
      <text:p text:style-name="Text_20_body">Edit or add the options you want. Click Save.</text:p>
      <text:p text:style-name="Text_20_body">You can display comments (description) for parameters by clicking on Show Comments</text:p>
      <text:p text:style-name="Text_20_body"><text:a xlink:type="simple" xlink:href="https://wiki.vasexperts.ru/lib/exe/fetch.php?media=en:dpi:dpi_components:dpiui:user_guide:admin_section:gui_man:man:photo" text:style-name="Internet_20_link" text:visited-style-name="Visited_20_Internet_20_Link">photo</text:a></text:p>
      <text:p text:style-name="Text_20_body">You can display all available options by clicking Show All Options</text:p>
      <text:p text:style-name="Text_20_body"><text:a xlink:type="simple" xlink:href="https://wiki.vasexperts.ru/lib/exe/fetch.php?media=en:dpi:dpi_components:dpiui:user_guide:admin_section:gui_man:man:photo" text:style-name="Internet_20_link" text:visited-style-name="Visited_20_Internet_20_Link">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15:13</meta:creation-date>
    <dc:creator>Generated</dc:creator>
    <dc:date>2026-07-15T07::15:13</dc:date>
    <dc:language>en-US</dc:language>
    <meta:editing-cycles>1</meta:editing-cycles>
    <meta:editing-duration>PT0S</meta:editing-duration>
    <dc:title>en:dpi:dpi_components:dpiui:user_guide:admin_section:gui_man:man:editor</dc:title>
  </office:meta>
</office:document-meta>
</file>