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admin_section:equipment_management:sudo_user:start"/><text:bookmark-start text:name="__RefHeading___sudo_user_1"/><text:bookmark-start text:name="sudo_user"/>1 Sudo user<text:bookmark-end text:name="__RefHeading___sudo_user_1"/><text:bookmark-end text:name="sudo_user"/></text:h>
      <text:p text:style-name="Text_20_body">
The connection and control of the equipment is carried out via the SSH protocol. The connection must be made under a user with sudo privileges, or under the root user (not recommended)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atch the video tutorial on connecting to DPI: <text:a xlink:type="simple" xlink:href="https://www.youtube.com/watch?v=81WMPGw6tak&amp;feature=emb_logo" text:style-name="Internet_20_link" text:visited-style-name="Visited_20_Internet_20_Link">https://www.youtube.com/watch?v=81WMPGw6tak&amp;feature=emb_logo</text:a></text:p>
          </table:table-cell>
        </table:table-row>
      </table:table>
      <text:p text:style-name="Text_20_body">On the connected equipment, you need to create a sudo user.</text:p>
      <text:p text:style-name="Text_20_body">Using the dpisu user as an example:</text:p>
      <text:list text:style-name="Numbering_20_1" text:continue-numbering="false">
        <text:list-item>
          <text:p text:style-name="Numbering_20_1_Content_First"> Create user dpisu </text:p>
          <text:p text:style-name="Preformatted_20_Text">adduser dpisu<text:line-break/>passwd dpisu</text:p>
        </text:list-item>
        <text:list-item>
          <text:p text:style-name="Numbering_20_1_Content"> Write the following to the file /etc/sudoers.d/dpisu </text:p>
          <text:p text:style-name="Preformatted_20_Text">Defaults:dpisu !requiretty<text:line-break/>Defaults secure_path = /usr/local/sbin:/usr/local/bin:/sbin:/bin:/usr/sbin:/usr/bin:/root/bin<text:line-break/>dpisu ALL=(ALL) NOPASSWD: ALL</text:p>
          <text:p text:style-name="Text_20_body">Pay attention to the contents of the config and the dpisu login, which occurs 2 times. If you are setting up a user with a different login, specify the login in the config instead of dpisu. With this config, you disable the requirement to ask for a password and the requiretty requirement when switching to sudo mode.</text:p>
        </text:list-item>
        <text:list-item>
          <text:p text:style-name="Numbering_20_1_Content"> Disable requiretty in the file /etc/sudoers </text:p>
          <text:p text:style-name="Preformatted_20_Text"> sed -i "s/^.*requiretty/#Defaults requiretty/" /etc/sudoer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3::24:21</meta:creation-date>
    <dc:creator>Generated</dc:creator>
    <dc:date>2026-07-04T23::24:21</dc:date>
    <dc:language>en-US</dc:language>
    <meta:editing-cycles>1</meta:editing-cycles>
    <meta:editing-duration>PT0S</meta:editing-duration>
    <dc:title>en:dpi:dpi_components:dpiui:user_guide:admin_section:equipment_management:sudo_user:start</dc:title>
  </office:meta>
</office:document-meta>
</file>