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equipment_management:ssh_keys:start"/><text:bookmark-start text:name="__RefHeading___ssh_keys_1"/><text:bookmark-start text:name="ssh_keys"/>SSH keys<text:bookmark-end text:name="__RefHeading___ssh_keys_1"/><text:bookmark-end text:name="ssh_keys"/></text:h>
      <text:p text:style-name="Text_20_body">
The connection with equipment is carried out via the SSH protocol.</text:p>
      <text:p text:style-name="Text_20_body">Add a sudo user on this hardware. See <text:a xlink:type="simple" xlink:href="https://wiki.vasexperts.ru/doku.php?id=en:dpi:dpi_components:dpiui:user_guide:admin_section:equipment_management:sudo_user:start" text:style-name="Internet_20_link" text:visited-style-name="Visited_20_Internet_20_Link">Sudo user</text:a>.</text:p>
      <text:h text:style-name="Heading_20_4" text:outline-level="4"><text:bookmark-start text:name="__RefHeading___configuration_sshd_2"/><text:bookmark-start text:name="configuration_sshd"/>Configuration sshd<text:bookmark-end text:name="__RefHeading___configuration_sshd_2"/><text:bookmark-end text:name="configuration_sshd"/></text:h>
      <text:p text:style-name="Text_20_body">Check the <text:span text:style-name="Strong_20_Emphasis">/etc/ssh/sshd_config</text:span> file and the <text:span text:style-name="Strong_20_Emphasis">PubkeyAuthentication</text:span> property on the connected server.</text:p>
      <text:p text:style-name="Text_20_body">If the <text:span text:style-name="Strong_20_Emphasis">PubkeyAuthentication</text:span> property is missing, commented out, or set to <text:span text:style-name="Strong_20_Emphasis">PubkeyAuthentication no</text:span>, then replace the property value with <text:span text:style-name="Strong_20_Emphasis">PubkeyAuthentication yes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fter any changes to the <text:span text:style-name="Strong_20_Emphasis">/etc/ssh/sshd_config</text:span> file, restart the sshd service with the command: </text:p>
            <text:p text:style-name="Preformatted_20_Text">sudo systemctl restart sshd</text:p>
          </table:table-cell>
        </table:table-row>
      </table:table>
      <text:h text:style-name="Heading_20_4" text:outline-level="4"><text:bookmark-start text:name="__RefHeading___authorized_keys_3"/><text:bookmark-start text:name="authorized_keys"/>Authorized keys<text:bookmark-end text:name="__RefHeading___authorized_keys_3"/><text:bookmark-end text:name="authorized_keys"/></text:h>
      <text:p text:style-name="Text_20_body">Add a public key to a specific user's file on the remote server:</text:p>
      <text:p text:style-name="Preformatted_20_Text">/home/username/.ssh/authorized_keys</text:p>
      <text:p text:style-name="Text_20_body">For root user:</text:p>
      <text:p text:style-name="Preformatted_20_Text">/root/.ssh/authorized_ke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24:03</meta:creation-date>
    <dc:creator>Generated</dc:creator>
    <dc:date>2026-07-04T23::24:03</dc:date>
    <dc:language>en-US</dc:language>
    <meta:editing-cycles>1</meta:editing-cycles>
    <meta:editing-duration>PT0S</meta:editing-duration>
    <dc:title>en:dpi:dpi_components:dpiui:user_guide:admin_section:equipment_management:ssh_keys:start</dc:title>
  </office:meta>
</office:document-meta>
</file>