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qoestor:start"/><text:bookmark-start text:name="__RefHeading___connecting_qoe_stor_server_1"/><text:bookmark-start text:name="connecting_qoe_stor_server"/>5 Connecting QoE Stor Server<text:bookmark-end text:name="__RefHeading___connecting_qoe_stor_server_1"/><text:bookmark-end text:name="connecting_qoe_stor_server"/></text:h>
      <text:p text:style-name="Text_20_body">You can connect one or more QoE Stor servers for SSH management. You may need to connect multiple QoE Stor servers if you are setting up a cluster of QoE Stor servers.</text:p>
      <text:p text:style-name="Text_20_body">To set up a connection, follow these steps:</text:p>
      <text:list text:style-name="Numbering_20_1" text:continue-numbering="false">
        <text:list-item>
          <text:p text:style-name="Numbering_20_1_Content_First"> Connect to the server (where QoE Stor is installed) via SSH. Add a sudo user on this hardware. See <text:a xlink:type="simple" xlink:href="https://wiki.vasexperts.ru/doku.php?id=en:dpi:dpi_components:dpiui:user_guide:admin_section:equipment_management:sudo_user:start" text:style-name="Internet_20_link" text:visited-style-name="Visited_20_Internet_20_Link">sudo user</text:a>.</text:p>
        </text:list-item>
        <text:list-item>
          <text:p text:style-name="Numbering_20_1_Content_Last"> In the GUI, open the <text:a xlink:type="simple" xlink:href="https://wiki.vasexperts.ru/doku.php?id=en:dpi:dpi_components:dpiui:user_guide:admin_section:start" text:style-name="Internet_20_link" text:visited-style-name="Visited_20_Internet_20_Link">Administrator</text:a> / <text:a xlink:type="simple" xlink:href="https://wiki.vasexperts.ru/doku.php?id=en:dpi:dpi_components:dpiui:user_guide:admin_section:equipment_management:list:start" text:style-name="Internet_20_link" text:visited-style-name="Visited_20_Internet_20_Link">Equipment</text:a> section, add new equipment. Select Hardware Type - QoE Stor. See <text:a xlink:type="simple" xlink:href="https://wiki.vasexperts.ru/doku.php?id=en:dpi:dpi_components:dpiui:user_guide:admin_section:equipment_management:list:add" text:style-name="Internet_20_link" text:visited-style-name="Visited_20_Internet_20_Link">Add (connect) new server</text:a>.</text:p>
        </text:list-item>
      </text:list>
      <text:p text:style-name="Text_20_body">Don't forget to add an HTTP connection to QoE Stor. See section GUI Configuration. If you have a cluster of QoE Stor servers, an HTTP connection must be configured to the Master server of the cl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58:58</meta:creation-date>
    <dc:creator>Generated</dc:creator>
    <dc:date>2026-07-04T22::58:58</dc:date>
    <dc:language>en-US</dc:language>
    <meta:editing-cycles>1</meta:editing-cycles>
    <meta:editing-duration>PT0S</meta:editing-duration>
    <dc:title>en:dpi:dpi_components:dpiui:user_guide:admin_section:equipment_management:qoestor:start</dc:title>
  </office:meta>
</office:document-meta>
</file>