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fastdpi"/><text:bookmark-start text:name="__RefHeading___connecting_a_dpi_server_1"/><text:bookmark-start text:name="connecting_a_dpi_server"/>Connecting a DPI Server<text:bookmark-end text:name="__RefHeading___connecting_a_dpi_server_1"/><text:bookmark-end text:name="connecting_a_dpi_server"/></text:h>
      <text:p text:style-name="Text_20_body">You can connect multiple DPI servers via the SSH protocol for further management through the GUI.</text:p>
      <text:p text:style-name="Text_20_body">To connect a new DPI server, you must perform the following steps:</text:p>
      <text:list text:style-name="Numbering_20_1" text:continue-numbering="false">
        <text:list-item>
          <text:p text:style-name="Numbering_20_1_Content_First"> Add a sudo user on the target equipment. See the section <text:a xlink:type="simple" xlink:href="https://wiki.vasexperts.ru/doku.php?id=en: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<text:a xlink:type="simple" xlink:href="https://wiki.vasexperts.ru/doku.php?id=en:dpi:dpi_components:dpiui:user_guide:admin_section" text:style-name="Internet_20_link" text:visited-style-name="Visited_20_Internet_20_Link">Administrator</text:a> / <text:a xlink:type="simple" xlink:href="https://wiki.vasexperts.ru/doku.php?id=en:dpi:dpi_components:dpiui:user_guide:admin_section:equipment_management:list" text:style-name="Internet_20_link" text:visited-style-name="Visited_20_Internet_20_Link">Equipment</text:a> section, add new equipment. See the section <text:a xlink:type="simple" xlink:href="https://wiki.vasexperts.ru/doku.php?id=en:dpi:dpi_components:dpiui:user_guide:admin_section:equipment_management:list#add_connect_a_new_server" text:style-name="Internet_20_link" text:visited-style-name="Visited_20_Internet_20_Link">Add (Connect) a New Serv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9:09</meta:creation-date>
    <dc:creator>Generated</dc:creator>
    <dc:date>2026-07-07T09::19:09</dc:date>
    <dc:language>en-US</dc:language>
    <meta:editing-cycles>1</meta:editing-cycles>
    <meta:editing-duration>PT0S</meta:editing-duration>
    <dc:title>en:dpi:dpi_components:dpiui:user_guide:admin_section:equipment_management:fastdpi</dc:title>
  </office:meta>
</office:document-meta>
</file>