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captcha_installation"/><text:bookmark-start text:name="__RefHeading___captcha_installation_1"/><text:bookmark-start text:name="captcha_installation"/>CAPTCHA Installation<text:bookmark-end text:name="__RefHeading___captcha_installation_1"/><text:bookmark-end text:name="captcha_installation"/></text:h>
      <text:p text:style-name="Text_20_body">The CAPTCHA client can be obtained through the support service.</text:p>
      <text:p text:style-name="Text_20_body">For installation, you will need the <text:span text:style-name="Strong_20_Emphasis">fastcaptcha-rpm_install.sh</text:span> script and the installation package with the .rpm extension. Installation is performed by running the .sh 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7::20:51</meta:creation-date>
    <dc:creator>Generated</dc:creator>
    <dc:date>2026-07-10T17::20:51</dc:date>
    <dc:language>en-US</dc:language>
    <meta:editing-cycles>1</meta:editing-cycles>
    <meta:editing-duration>PT0S</meta:editing-duration>
    <dc:title>en:dpi:dpi_components:dpiui:user_guide:admin_section:captcha_installation</dc:title>
  </office:meta>
</office:document-meta>
</file>