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site_clsfr:start"/><text:bookmark-start text:name="__RefHeading___site_classifier_1"/><text:bookmark-start text:name="site_classifier"/>17 Site classifier<text:bookmark-end text:name="__RefHeading___site_classifier_1"/><text:bookmark-end text:name="site_classifier"/></text:h>
      <text:p text:style-name="Text_20_body">The section is divided into several subsections for ease of use.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%D0%B3ser_guide:site_clsfr:about:start" text:style-name="Internet_20_link" text:visited-style-name="Visited_20_Internet_20_Link">Description</text:a></text:p>
        </text:list-item>
        <text:list-item>
          <text:p text:style-name="List_20_1_Content"> <text:a xlink:type="simple" xlink:href="https://wiki.vasexperts.ru/doku.php?id=en:dpi:dpi_components:dpiui:u%D0%B3ser_guide:site_clsfr:install:start" text:style-name="Internet_20_link" text:visited-style-name="Visited_20_Internet_20_Link">Installing the key </text:a></text:p>
        </text:list-item>
        <text:list-item>
          <text:p text:style-name="List_20_1_Content"> <text:a xlink:type="simple" xlink:href="https://wiki.vasexperts.ru/doku.php?id=en:dpi:dpi_components:dpiui:u%D0%B3ser_guide:site_clsfr:category:start" text:style-name="Internet_20_link" text:visited-style-name="Visited_20_Internet_20_Link">Категории сайтов</text:a></text:p>
        </text:list-item>
        <text:list-item>
          <text:p text:style-name="List_20_1_Content"> <text:a xlink:type="simple" xlink:href="https://wiki.vasexperts.ru/doku.php?id=en:dpi:dpi_components:dpiui:u%D0%B3ser_guide:site_clsfr:model:start" text:style-name="Internet_20_link" text:visited-style-name="Visited_20_Internet_20_Link">Classifier model </text:a></text:p>
        </text:list-item>
        <text:list-item>
          <text:p text:style-name="List_20_1_Content"> <text:a xlink:type="simple" xlink:href="https://wiki.vasexperts.ru/doku.php?id=en:dpi:dpi_components:dpiui:u%D0%B3ser_guide:site_clsfr:configuration:start" text:style-name="Internet_20_link" text:visited-style-name="Visited_20_Internet_20_Link">Classifier configuration </text:a></text:p>
        </text:list-item>
        <text:list-item>
          <text:p text:style-name="List_20_1_Content_Last"> <text:a xlink:type="simple" xlink:href="https://wiki.vasexperts.ru/doku.php?id=en:dpi:dpi_components:dpiui:u%D0%B3ser_guide:site_clsfr:logs:start" text:style-name="Internet_20_link" text:visited-style-name="Visited_20_Internet_20_Link">Classifier log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38</meta:creation-date>
    <dc:creator>Generated</dc:creator>
    <dc:date>2026-07-04T23::56:38</dc:date>
    <dc:language>en-US</dc:language>
    <meta:editing-cycles>1</meta:editing-cycles>
    <meta:editing-duration>PT0S</meta:editing-duration>
    <dc:title>en:dpi:dpi_components:dpiui:uгser_guide:site_clsfr:start</dc:title>
  </office:meta>
</office:document-meta>
</file>