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dpi:dpi_components:dpiui:start"/><text:bookmark-start text:name="__RefHeading___scat_control_interface_1"/><text:bookmark-start text:name="scat_control_interface"/>5 SCAT control interface<text:bookmark-end text:name="__RefHeading___scat_control_interface_1"/><text:bookmark-end text:name="scat_control_interface"/></text:h>
      <text:p text:style-name="Text_20_body">
<text:span text:style-name="Strong_20_Emphasis">GUI DPI control interface</text:span><text:line-break/></text:p>
      <text:p text:style-name="Text_20_body"><text:span text:style-name="Strong_20_Emphasis">22.01.2018 Версия v.2.0.2</text:span></text:p>
      <text:list text:style-name="List_20_1" text:continue-numbering="false">
        <text:list-item>
          <text:p text:style-name="LastListParagraph_List_20_1_Content_First"> Interface is completely updated.</text:p>
        </text:list-item>
      </text:list>
      <text:p text:style-name="Text_20_body">Documentation:<text:line-break/>
<text:a xlink:type="simple" xlink:href="https://wiki.vasexperts.ru/doku.php?id=en:dpi:dpi_components:dpiui:dpiui2" text:style-name="Internet_20_link" text:visited-style-name="Visited_20_Internet_20_Link">DPIUI User Guide</text:a><text:line-break/></text:p>
      <text:p text:style-name="Text_20_body"><text:span text:style-name="Strong_20_Emphasis">20.03.2017 Версия v.1.0.6.1</text:span></text:p>
      <text:list text:style-name="List_20_1" text:continue-numbering="false">
        <text:list-item>
          <text:p text:style-name="List_20_1_Content_First"> A dashboard with graphs per interface, number of locks, etc. are added.</text:p>
        </text:list-item>
        <text:list-item>
          <text:p text:style-name="List_20_1_Content"> Centos 7.3 support is added</text:p>
        </text:list-item>
        <text:list-item>
          <text:p text:style-name="List_20_1_Content_Last"> The bug regarding the updating/creating graphs and data about speed is fixed</text:p>
        </text:list-item>
      </text:list>
      <text:p text:style-name="Text_20_body">Documentation:<text:line-break/>
<text:a xlink:type="simple" xlink:href="http://vasexperts.ru/upload/DPI_UI_SCAT_0106.pdf" text:style-name="Internet_20_link" text:visited-style-name="Visited_20_Internet_20_Link">DPIUI User Guide(Russian)</text:a><text:line-break/>
<text:a xlink:type="simple" xlink:href="http://vasexperts.ru/upload/API_0105.pdf" text:style-name="Internet_20_link" text:visited-style-name="Visited_20_Internet_20_Link">REST API Software Interface</text:a></text:p>
      <text:p text:style-name="Text_20_body">History:<text:line-break/>
<text:span text:style-name="Strong_20_Emphasis">12.09.2016 Версия v.1.0.5</text:span></text:p>
      <text:list text:style-name="List_20_1" text:continue-numbering="false">
        <text:list-item>
          <text:p text:style-name="List_20_1_Content_First"> Issue with statistics involving the large number of interfaces is fixed.</text:p>
        </text:list-item>
        <text:list-item>
          <text:p text:style-name="List_20_1_Content"> The work of marketing campaigns is changed: exceptions, test subscribers are added</text:p>
        </text:list-item>
        <text:list-item>
          <text:p text:style-name="List_20_1_Content"> The work of marketing campaigns is now being tracked so that the subscriber is not notified within 24 hours after receiving the notification</text:p>
        </text:list-item>
        <text:list-item>
          <text:p text:style-name="List_20_1_Content"> The user with API access is added</text:p>
        </text:list-item>
        <text:list-item>
          <text:p text:style-name="List_20_1_Content_Last"> RESTAPI is added (trial version) </text:p>
        </text:list-item>
      </text:list>
      <text:p text:style-name="Text_20_body"><text:span text:style-name="Strong_20_Emphasis">01.08.2016 Версия v.1.0.4</text:span></text:p>
      <text:list text:style-name="List_20_1" text:continue-numbering="false">
        <text:list-item>
          <text:p text:style-name="List_20_1_Content_First"> Launch of a clickstream from a hardware form is fixed</text:p>
        </text:list-item>
        <text:list-item>
          <text:p text:style-name="List_20_1_Content"> Loading of companies with a large number of subscribers (at least 500K) is fixed</text:p>
        </text:list-item>
        <text:list-item>
          <text:p text:style-name="List_20_1_Content"> The logging of advsync.log is changed</text:p>
        </text:list-item>
        <text:list-item>
          <text:p text:style-name="List_20_1_Content"> Configuration editing is fixed: new DDOS parameters are added, usage of tap_mode and tap_dev is fixed, removing of duplicates feature is added</text:p>
        </text:list-item>
        <text:list-item>
          <text:p text:style-name="List_20_1_Content_Last"> Control over the data received from the DPI devices in case of reading the list of active subscribers of the marketing campaign is added in order to avoid data transmission failure</text:p>
        </text:list-item>
      </text:list>
      <text:p text:style-name="Text_20_body"><text:span text:style-name="Strong_20_Emphasis">11.07.2016 Версия v.1.0.3</text:span></text:p>
      <text:list text:style-name="List_20_1" text:continue-numbering="false">
        <text:list-item>
          <text:p text:style-name="List_20_1_Content_First"> Search templates are added</text:p>
        </text:list-item>
        <text:list-item>
          <text:p text:style-name="List_20_1_Content_Last"> Errors in generating URL for marketing campaigns are fixed</text:p>
        </text:list-item>
      </text:list>
      <text:p text:style-name="Text_20_body"><text:span text:style-name="Strong_20_Emphasis">07.04.2016 Версия v.1.0.2</text:span></text:p>
      <text:list text:style-name="List_20_1" text:continue-numbering="false">
        <text:list-item>
          <text:p text:style-name="List_20_1_Content_First"> The work under the Prefilter Operator account (error due to insufficient permissions) is fixed</text:p>
        </text:list-item>
        <text:list-item>
          <text:p text:style-name="List_20_1_Content"> A warning that traffic is being passed out of the user range when setting AS is added</text:p>
        </text:list-item>
        <text:list-item>
          <text:p text:style-name="List_20_1_Content"> Errors in uploading data from/to the DPI to skip the traffic and its markup are fixed</text:p>
        </text:list-item>
        <text:list-item>
          <text:p text:style-name="List_20_1_Content_Last"> The feature of spaces deleting in the DPI configuration is added</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26T20::20:35</meta:creation-date>
    <dc:creator>Generated</dc:creator>
    <dc:date>2026-06-26T20::20:35</dc:date>
    <dc:language>en-US</dc:language>
    <meta:editing-cycles>1</meta:editing-cycles>
    <meta:editing-duration>PT0S</meta:editing-duration>
    <dc:title>en:dpi:dpi_components:dpiui:start</dc:title>
  </office:meta>
</office:document-meta>
</file>