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pi:dpi_components:dpiui:configuration:start"/><text:bookmark-start text:name="__RefHeading___configuration_and_administration_1"/><text:bookmark-start text:name="configuration_and_administration"/>3 Configuration and administration<text:bookmark-end text:name="__RefHeading___configuration_and_administration_1"/><text:bookmark-end text:name="configuration_and_administration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configuration:env_file:start" text:style-name="Internet_20_link" text:visited-style-name="Visited_20_Internet_20_Link">File .env</text:a></text:p>
        </text:list-item>
        <text:list-item>
          <text:p text:style-name="Numbering_20_1_Content_Last"><text:a xlink:type="simple" xlink:href="https://wiki.vasexperts.ru/doku.php?id=en:dpi:dpi_components:dpiui:configuration:equipment:start" text:style-name="Internet_20_link" text:visited-style-name="Visited_20_Internet_20_Link">Equipment conn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30:40</meta:creation-date>
    <dc:creator>Generated</dc:creator>
    <dc:date>2026-07-04T19::30:40</dc:date>
    <dc:language>en-US</dc:language>
    <meta:editing-cycles>1</meta:editing-cycles>
    <meta:editing-duration>PT0S</meta:editing-duration>
    <dc:title>en:dpi:dpi_components:dpiui:configuration:start</dc:title>
  </office:meta>
</office:document-meta>
</file>