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configuration:equipment:sudo_user"/><text:bookmark-start text:name="__RefHeading___пользователь_sudo_1"/><text:bookmark-start text:name="пользователь_sudo"/>1 Пользователь sudo<text:bookmark-end text:name="__RefHeading___пользователь_sudo_1"/><text:bookmark-end text:name="пользователь_sudo"/></text:h>
      <text:p text:style-name="Text_20_body">The equipment is connected and controlled using the SSH protocol. Connection must be done under a user with sudo privileges, or under the root user (not recommende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atch a tutorial (english subs): <text:a xlink:type="simple" xlink:href="https://www.youtube.com/watch?v=81WMPGw6tak&amp;feature=emb_logo" text:style-name="Internet_20_link" text:visited-style-name="Visited_20_Internet_20_Link">https://www.youtube.com/watch?v=81WMPGw6tak&amp;feature=emb_logo</text:a></text:p>
          </table:table-cell>
        </table:table-row>
      </table:table>
      <text:p text:style-name="Text_20_body">New user should be created with sudo access granted on the connected equipment .</text:p>
      <text:p text:style-name="Text_20_body">Let's consider dpisu user creating as an example:</text:p>
      <text:list text:style-name="Numbering_20_1" text:continue-numbering="false">
        <text:list-item>
          <text:p text:style-name="Numbering_20_1_Content_First"> Create the dpisu user </text:p>
          <text:p text:style-name="Preformatted_20_Text">adduser dpisu<text:line-break/>passwd dpisu</text:p>
        </text:list-item>
        <text:list-item>
          <text:p text:style-name="Numbering_20_1_Content"> Add to the /etc/sudoers.d/dpisu file the following stuff </text:p>
          <text:p text:style-name="Preformatted_20_Text">Defaults:dpisu !requiretty<text:line-break/>Defaults secure_path = /usr/local/sbin:/usr/local/bin:/sbin:/bin:/usr/sbin:/usr/bin:/root/bin<text:line-break/>dpisu<text:s text:c="4"/>ALL=(ALL)<text:s text:c="7"/>NOPASSWD: ALL</text:p>
        </text:list-item>
        <text:list-item>
          <text:p text:style-name="Numbering_20_1_Content"> Disable the requiretty requirement in the file /etc/sudoers </text:p>
          <text:p text:style-name="Preformatted_20_Text"> sed -i "s/^.*requiretty/#Defaults requiretty/" /etc/sudo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3:57</meta:creation-date>
    <dc:creator>Generated</dc:creator>
    <dc:date>2026-07-05T03::43:57</dc:date>
    <dc:language>en-US</dc:language>
    <meta:editing-cycles>1</meta:editing-cycles>
    <meta:editing-duration>PT0S</meta:editing-duration>
    <dc:title>en:dpi:dpi_components:dpiui:configuration:equipment:sudo_user</dc:title>
  </office:meta>
</office:document-meta>
</file>