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configuration:equipment:start"/><text:bookmark-start text:name="__RefHeading___equipment_connection_1"/><text:bookmark-start text:name="equipment_connection"/>2 Equipment connection<text:bookmark-end text:name="__RefHeading___equipment_connection_1"/><text:bookmark-end text:name="equipment_connection"/></text:h>
      <text:list text:style-name="Numbering_20_1" text:continue-numbering="false">
        <text:list-item>
          <text:p text:style-name="LastListParagraph_Numbering_20_1_Content_First"><text:a xlink:type="simple" xlink:href="https://wiki.vasexperts.ru/doku.php?id=en:dpi:dpi_components:dpiui:configuration:equipment:sudo_user" text:style-name="Internet_20_link" text:visited-style-name="Visited_20_Internet_20_Link">Sudo us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13:17</meta:creation-date>
    <dc:creator>Generated</dc:creator>
    <dc:date>2026-07-05T01::13:17</dc:date>
    <dc:language>en-US</dc:language>
    <meta:editing-cycles>1</meta:editing-cycles>
    <meta:editing-duration>PT0S</meta:editing-duration>
    <dc:title>en:dpi:dpi_components:dpiui:configuration:equipment:start</dc:title>
  </office:meta>
</office:document-meta>
</file>