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pi:dpi_components:dpiui:configuration:env_file:start"/><text:bookmark-start text:name="__RefHeading___file_.env_1"/><text:bookmark-start text:name="file_.env"/>1 File .env<text:bookmark-end text:name="__RefHeading___file_.env_1"/><text:bookmark-end text:name="file_.env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tch a tutorial (english subs): <text:a xlink:type="simple" xlink:href="https://www.youtube.com/watch?v=KHqYpV3HXqU&amp;feature=emb_logo" text:style-name="Internet_20_link" text:visited-style-name="Visited_20_Internet_20_Link">https://www.youtube.com/watch?v=KHqYpV3HXqU&amp;feature=emb_logo</text:a></text:p>
          </table:table-cell>
        </table:table-row>
      </table:table>
      <text:p text:style-name="Text_20_body">Subsystem configuration is done by editing the .env file <text:line-break/></text:p>
      <text:p text:style-name="Preformatted_20_Text">/var/www/html/dpiui2/backed/.env</text:p>
      <text:p text:style-name="Text_20_body">The file has the following content:
<text:line-break/></text:p>
      <text:p text:style-name="Preformatted_20_Text">#System settings. It should remain unchanged.<text:line-break/>APP_ENV=local<text:line-break/>APP_DEBUG=true<text:line-break/>APP_KEY=<text:line-break/>APP_TIMEZONE=UTC<text:line-break/><text:line-break/>#Application URL. It is needed to form the correct link when sending QoE reports to e-mail<text:line-break/>APP_URL=https://localhost/<text:line-break/><text:line-break/>#System settings regarding connection to the MySql DB, it should remain unchanged<text:line-break/>DB_CONNECTION=mysql<text:line-break/>DB_HOST=localhost<text:line-break/>DB_PORT=3306<text:line-break/>DB_DATABASE=dpiui2<text:line-break/>DB_USERNAME=root<text:line-break/>DB_PASSWORD=vasexperts<text:line-break/><text:line-break/>#Settings regarding connection to the SMTP server. They are needed to send email notifications.<text:line-break/>CFG_SMTP_UNAME=dpiuitest@gmail.com<text:line-break/>CFG_SMTP_PW=dpiuitestdpiuitest<text:line-break/>CFG_SMTP_HOST=smtp.gmail.com<text:line-break/>CFG_SMTP_PORT=587<text:line-break/>#tls or ssl<text:line-break/>CFG_SMTP_SECURE=tls<text:line-break/><text:line-break/>#Technical support address<text:line-break/>CFG_SEND_ERROR_EMAIL=sd@vas.expert<text:line-break/>#Address for sending of email copies<text:line-break/>CFG_SEND_COPY_EMAIL=<text:line-break/><text:line-break/>#System settings, prohibited from changing<text:line-break/>CACHE_DRIVER=file<text:line-break/>QUEUE_DRIVER=database<text:line-break/>SESSION_DRIVER=cookie<text:line-break/><text:line-break/>#Settings regarding connection to QoE Stor<text:line-break/>QOESTOR_DB_HOST=localhost<text:line-break/>QOESTOR_DB_PORT=8123<text:line-break/>QOESTOR_DB_USER=default<text:line-break/>QOESTOR_DB_PASS=''<text:line-break/>QOESTOR_DB_NAME=qoestor<text:line-break/>QOESTOR_CACHE_LIFE_TIME_SEC=3600<text:line-break/>QOESTOR_MAIN_LOG_PARTITIONS_LIFE_TIME_HOUR=24<text:line-break/>QOESTOR_AGG_LOG_PARTITIONS_LIFE_TIME_DAYS=15<text:line-break/><text:line-break/>#Subscriber synchronization period in minutes (for the Subscribers and Services and Advertising sections)<text:line-break/>SM_SUBSCRIBERS_UPDATE_PERIOD_MINUTES=30<text:line-break/><text:line-break/>#Data сleanup period for charts in the Performance Section<text:line-break/>CHART_DATA_DELETE_DAYS_INTERVAL=60<text:line-break/><text:line-break/>#CG-NAT profile and statistics synchronization period<text:line-break/>CG_NAT_SYNC_MINUTES_INTERVAL=5<text:line-break/><text:line-break/>#Хост Vas Cloud<text:line-break/>VAS_CLOUD_HOST=5.200.37.122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changes to .env have been made, you should run the following command:<text:line-break/></text:p>
            <text:p text:style-name="Preformatted_20_Text">dpiui2 queue: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0:03</meta:creation-date>
    <dc:creator>Generated</dc:creator>
    <dc:date>2026-07-04T23::20:03</dc:date>
    <dc:language>en-US</dc:language>
    <meta:editing-cycles>1</meta:editing-cycles>
    <meta:editing-duration>PT0S</meta:editing-duration>
    <dc:title>en:dpi:dpi_components:dpiui:configuration:env_file:start</dc:title>
  </office:meta>
</office:document-meta>
</file>