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test_cases"/><text:bookmark-start text:name="__RefHeading___test_cases_1"/><text:bookmark-start text:name="test_cases"/>Test Cases<text:bookmark-end text:name="__RefHeading___test_cases_1"/><text:bookmark-end text:name="test_cases"/></text:h>
      <text:list text:style-name="Numbering_20_1" text:continue-numbering="false">
        <text:list-item>
          <text:p text:style-name="Numbering_20_1_Content_First"> <text:a xlink:type="simple" xlink:href="https://wiki.vasexperts.ru/doku.php?id=dpi:dpi_brief:test_cases:dpi" text:style-name="Internet_20_link" text:visited-style-name="Visited_20_Internet_20_Link">DPI. Определение структуры и гибкое управление трафиком</text:a></text:p>
        </text:list-item>
        <text:list-item>
          <text:p text:style-name="Numbering_20_1_Content"> <text:a xlink:type="simple" xlink:href="https://wiki.vasexperts.ru/doku.php?id=dpi:dpi_brief:test_cases:nat" text:style-name="Internet_20_link" text:visited-style-name="Visited_20_Internet_20_Link">CGNAT. Трансляция сетевых адресов для IPv4</text:a></text:p>
        </text:list-item>
        <text:list-item>
          <text:p text:style-name="Numbering_20_1_Content_Last"> <text:a xlink:type="simple" xlink:href="https://wiki.vasexperts.ru/doku.php?id=dpi:dpi_brief:test_cases:qoe" text:style-name="Internet_20_link" text:visited-style-name="Visited_20_Internet_20_Link">QoE. Изучение поведения абонен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5:21</meta:creation-date>
    <dc:creator>Generated</dc:creator>
    <dc:date>2026-07-10T01::05:21</dc:date>
    <dc:language>en-US</dc:language>
    <meta:editing-cycles>1</meta:editing-cycles>
    <meta:editing-duration>PT0S</meta:editing-duration>
    <dc:title>en:dpi:dpi_brief:test_cases</dc:title>
  </office:meta>
</office:document-meta>
</file>