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install_point_ssg:instruction_instal_onstick:start"/><text:bookmark-start text:name="__RefHeading___the_ssg_installation_manual_using_on-stick_installation_scheme_1"/><text:bookmark-start text:name="the_ssg_installation_manual_using_on-stick_installation_scheme"/>The SSG installation manual using on-stick installation scheme<text:bookmark-end text:name="__RefHeading___the_ssg_installation_manual_using_on-stick_installation_scheme_1"/><text:bookmark-end text:name="the_ssg_installation_manual_using_on-stick_installation_scheme"/></text:h>
      <text:list text:style-name="Numbering_20_1" text:continue-numbering="false">
        <text:list-item>
          <text:p text:style-name="Numbering_20_1_Content_First"> Prepare the server according to the <text:a xlink:type="simple" xlink:href="https://wiki.vasexperts.ru/doku.php?id=en:dpi:dpi_brief:dpi_requirements:start" text:style-name="Internet_20_link" text:visited-style-name="Visited_20_Internet_20_Link">installation requirements</text:a>.</text:p>
        </text:list-item>
        <text:list-item>
          <text:p text:style-name="Numbering_20_1_Content"> Install and configure the <text:a xlink:type="simple" xlink:href="https://wiki.vasexperts.ru/doku.php?id=en:veos:first_install:ipsetincenos" text:style-name="Internet_20_link" text:visited-style-name="Visited_20_Internet_20_Link">VEOS OS</text:a></text:p>
        </text:list-item>
        <text:list-item>
          <text:p text:style-name="Numbering_20_1_Content"> Set an <text:a xlink:type="simple" xlink:href="https://wiki.vasexperts.ru/doku.php?id=en:veos:first_install:ipsetincenos" text:style-name="Internet_20_link" text:visited-style-name="Visited_20_Internet_20_Link">IP address</text:a>.</text:p>
        </text:list-item>
        <text:list-item>
          <text:p text:style-name="Numbering_20_1_Content"> Apply for license installation and fastDPI to <text:a xlink:type="simple" xlink:href="https://wiki.vasexperts.ru/doku.php?id=en:dpi:techsupport_info:start" text:style-name="Internet_20_link" text:visited-style-name="Visited_20_Internet_20_Link">Service Desk</text:a>.</text:p>
        </text:list-item>
        <text:list-item>
          <text:p text:style-name="Numbering_20_1_Content"> After installing them, the following settings must be made in <text:span text:style-name="Strong_20_Emphasis"><text:span text:style-name="Source_20_Text">etc/dpi/fastdpi.conf</text:span></text:span>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pdk_device</text:span>=port1:<text:span text:style-name="highlight_nu0">86</text:span>:<text:span text:style-name="highlight_nu0">00.0</text:span><text:line-break/><text:span text:style-name="highlight_re2">dpdk_device</text:span>=port2:<text:span text:style-name="highlight_nu0">86</text:span>:<text:span text:style-name="highlight_nu0">00.1</text:span><text:line-break/> <text:line-break/>lag <text:span text:style-name="highlight_br0">{</text:span><text:line-break/><text:s text:c="4"/><text:span text:style-name="highlight_re2">name</text:span>=LACP<text:line-break/><text:s text:c="4"/><text:span text:style-name="highlight_re2">device</text:span>=<text:span text:style-name="highlight_nu0">86</text:span>-<text:span text:style-name="highlight_nu0">00.1</text:span><text:line-break/><text:s text:c="4"/><text:span text:style-name="highlight_re2">device</text:span>=<text:span text:style-name="highlight_nu0">86</text:span>-<text:span text:style-name="highlight_nu0">00.0</text:span><text:line-break/><text:s text:c="4"/><text:span text:style-name="highlight_re2">lacp</text:span>=<text:span text:style-name="highlight_nu0">1</text:span><text:line-break/><text:s text:c="4"/><text:span text:style-name="highlight_re2">system_id</text:span>=6c:b3:<text:span text:style-name="highlight_nu0">11</text:span>:<text:span text:style-name="highlight_nu0">60</text:span>:fa:<text:span text:style-name="highlight_nu0">66</text:span><text:line-break/><text:s text:c="4"/><text:span text:style-name="highlight_re2">priority</text:span>=<text:span text:style-name="highlight_nu0">32768</text:span><text:line-break/><text:s text:c="4"/><text:span text:style-name="highlight_re2">balance_algo</text:span>=<text:span text:style-name="highlight_nu0">0</text:span>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1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text:line-break/> <text:line-break/><text:span text:style-name="highlight_re2">in_dev</text:span>=subs1:subs2<text:line-break/><text:span text:style-name="highlight_re2">out_dev</text:span>=inet1:inet2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Further settings are made depending on which components are to be used. The settings are described in the <text:a xlink:type="simple" xlink:href="https://wiki.vasexperts.ru/doku.php?id=en:dpi:dpi_components:start" text:style-name="Internet_20_link" text:visited-style-name="Visited_20_Internet_20_Link">SSG components</text:a> se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3::44:44</meta:creation-date>
    <dc:creator>Generated</dc:creator>
    <dc:date>2026-06-12T03::44:44</dc:date>
    <dc:language>en-US</dc:language>
    <meta:editing-cycles>1</meta:editing-cycles>
    <meta:editing-duration>PT0S</meta:editing-duration>
    <dc:title>en:dpi:dpi_brief:install_point_ssg:instruction_instal_onstick:start</dc:title>
  </office:meta>
</office:document-meta>
</file>